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text-align="start" fo:margin-left="0.0013in" fo:margin-right="0.0812in" fo:text-indent="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P8" style:parent-style-name="本文" style:family="paragraph">
      <style:paragraph-properties fo:margin-top="0.0006in"/>
      <style:text-properties style:font-name="Times New Roman" style:font-name-asian="標楷體" style:font-name-complex="Times New Roman" fo:font-size="6pt" style:font-size-asian="6pt" style:language-asian="zh" style:country-asian="TW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027in" style:use-optimal-column-width="false"/>
    </style:style>
    <style:style style:name="Table9" style:family="table">
      <style:table-properties style:width="6.825in" fo:margin-left="0.0826in" table:align="left"/>
    </style:style>
    <style:style style:name="TableRow19" style:family="table-row">
      <style:table-row-properties style:min-row-height="0.6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P22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104in" fo:margin-left="0.0395in">
        <style:tab-stops/>
      </style:paragraph-properties>
      <style:text-properties style:font-name="Times New Roman" style:font-name-asian="標楷體" style:font-name-complex="Times New Roman" fo:color="#010101" fo:letter-spacing="0.0236in" fo:font-size="10.5pt" style:font-size-asian="10.5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173in" fo:line-height="110%" fo:margin-left="0.0291in" fo:margin-right="0.0965in" fo:text-indent="0.015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173in" fo:margin-left="0.4222in">
        <style:tab-stops/>
      </style:paragraph-properties>
      <style:text-properties style:font-name="Times New Roman" style:font-name-asian="標楷體" style:font-name-complex="Times New Roman" fo:color="#1C1C1C" fo:font-size="10.5pt" style:font-size-asian="10.5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173in"/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P35" style:parent-style-name="TableParagraph" style:family="paragraph">
      <style:paragraph-properties fo:text-align="center" fo:margin-top="0.0173in"/>
    </style:style>
    <style:style style:name="T36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173in"/>
    </style:style>
    <style:style style:name="T41" style:parent-style-name="預設段落字型" style:family="text">
      <style:text-properties style:font-name="新細明體" style:font-name-asian="新細明體" style:font-name-complex="Times New Roman" fo:color="#1C1C1C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fo:color="#1C1C1C"/>
    </style:style>
    <style:style style:name="T43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1C1C1C" style:language-asian="zh" style:country-asian="TW"/>
    </style:style>
    <style:style style:name="P45" style:parent-style-name="TableParagraph" style:family="paragraph">
      <style:paragraph-properties fo:margin-top="0.0173in"/>
    </style:style>
    <style:style style:name="T46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7" style:parent-style-name="預設段落字型" style:family="text">
      <style:text-properties style:font-name="新細明體" style:font-name-asian="新細明體" style:font-name-complex="Times New Roman" fo:color="#1C1C1C"/>
    </style:style>
    <style:style style:name="T48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TableRow50" style:family="table-row">
      <style:table-row-properties style:min-row-height="0.6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104in" fo:margin-left="0.03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/>
    </style:style>
    <style:style style:name="T57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73in"/>
    </style:style>
    <style:style style:name="T62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margin-top="0.0173in"/>
    </style:style>
    <style:style style:name="T65" style:parent-style-name="預設段落字型" style:family="text">
      <style:text-properties style:font-name="新細明體" style:font-name-asian="新細明體" style:font-name-complex="Times New Roman" fo:color="#1C1C1C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68" style:parent-style-name="TableParagraph" style:family="paragraph">
      <style:paragraph-properties fo:margin-top="0.0173in"/>
    </style:style>
    <style:style style:name="T69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71" style:parent-style-name="TableParagraph" style:family="paragraph">
      <style:paragraph-properties fo:margin-top="0.0173in"/>
    </style:style>
    <style:style style:name="T72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Times New Roman" fo:color="#1C1C1C"/>
    </style:style>
    <style:style style:name="T74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TableRow76" style:family="table-row">
      <style:table-row-properties style:min-row-height="0.6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TableRow81" style:family="table-row">
      <style:table-row-properties style:min-row-height="0.63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TableRow87" style:family="table-row">
      <style:table-row-properties style:min-row-height="0.6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173in"/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92" style:parent-style-name="TableParagraph" style:family="paragraph">
      <style:paragraph-properties fo:margin-top="0.0173in"/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93" style:parent-style-name="TableParagraph" style:family="paragraph">
      <style:paragraph-properties fo:margin-top="0.0173in"/>
    </style:style>
    <style:style style:name="T94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ableRow97" style:family="table-row">
      <style:table-row-properties style:min-row-height="0.633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6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margin-top="0.0173in"/>
    </style:style>
    <style:style style:name="T109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6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123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124" style:parent-style-name="TableParagraph" style:family="paragraph">
      <style:paragraph-properties fo:margin-top="0.0173in"/>
    </style:style>
    <style:style style:name="T125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Times New Roman" fo:color="#1C1C1C"/>
    </style:style>
    <style:style style:name="T12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63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top="0.0173in"/>
    </style:style>
    <style:style style:name="T136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633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173in"/>
    </style:style>
    <style:style style:name="T159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margin-top="0.0173in"/>
    </style:style>
    <style:style style:name="T169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Times New Roman" fo:color="#1C1C1C"/>
    </style:style>
    <style:style style:name="T171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63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138in" fo:margin-left="0.0541in" fo:margin-right="0.0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margin-top="0.0173in"/>
    </style:style>
    <style:style style:name="T180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margin-top="0.0173in"/>
    </style:style>
    <style:style style:name="T19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margin-top="0.0173in"/>
    </style:style>
    <style:style style:name="T210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213" style:parent-style-name="TableParagraph" style:family="paragraph">
      <style:paragraph-properties fo:text-align="end" fo:margin-top="0.0173in"/>
      <style:text-properties style:font-name="標楷體" style:font-name-asian="標楷體" style:font-name-complex="Times New Roman" fo:color="#1C1C1C" style:text-scale="95%" style:language-asian="zh" style:country-asian="TW"/>
    </style:style>
    <style:style style:name="TableRow214" style:family="table-row">
      <style:table-row-properties style:min-row-height="0.6333in" style:use-optimal-row-height="false"/>
    </style:style>
    <style:style style:name="TableCell21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1C1C1C" fo:letter-spacing="-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1C1C1C" fo:letter-spacing="0.0166in" style:text-scale="105%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color="#1C1C1C" fo:letter-spacing="0.0166in" style:text-scale="105%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color="#1C1C1C" fo:letter-spacing="0.0166in" style:text-scale="105%" style:language-asian="zh" style:country-asian="TW"/>
    </style:style>
    <style:style style:name="P237" style:parent-style-name="TableParagraph" style:family="paragraph">
      <style:paragraph-properties fo:margin-top="0.0138in" fo:line-height="115%" fo:margin-right="0.0756in"/>
    </style:style>
    <style:style style:name="T238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Times New Roman" fo:color="#1C1C1C" fo:letter-spacing="0.0166in" style:text-scale="105%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color="#1C1C1C" fo:letter-spacing="0.0201in" fo:font-size="12pt" style:font-size-asian="12pt" style:font-size-complex="12pt" fo:background-color="#FFFFFF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color="#1C1C1C" fo:letter-spacing="0.0111in" fo:font-size="12pt" style:font-size-asian="12pt" style:font-size-complex="12pt" fo:background-color="#FFFFFF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fo:background-color="#FFFFFF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ableRow257" style:family="table-row">
      <style:table-row-properties style:min-row-height="0.6333in" style:use-optimal-row-height="false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208in" fo:margin-left="0.02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color="#010101" fo:letter-spacing="0.0097in" style:text-scale="95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color="#1C1C1C" fo:letter-spacing="0.0152in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color="#1C1C1C" fo:letter-spacing="0.0152in" style:text-scale="95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color="#1C1C1C" fo:letter-spacing="0.0173in" style:text-scale="9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color="#1C1C1C" fo:letter-spacing="0.0145in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color="#1C1C1C" fo:letter-spacing="0.0145in" style:text-scale="95%" fo:font-size="12pt" style:font-size-asian="12pt" style:font-size-complex="12pt" style:language-asian="zh" style:country-asian="TW"/>
    </style:style>
    <style:style style:name="P275" style:parent-style-name="TableParagraph" style:family="paragraph">
      <style:paragraph-properties fo:margin-top="0.0173in"/>
    </style:style>
    <style:style style:name="T276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1C1C1C" fo:letter-spacing="-0.0451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4F4F4F" fo:font-size="12pt" style:font-size-asian="12pt" style:font-size-complex="12pt" style:language-asian="zh" style:country-asian="TW"/>
    </style:style>
    <style:style style:name="TableRow301" style:family="table-row">
      <style:table-row-properties style:min-row-height="0.6333in" style:use-optimal-row-height="false"/>
    </style:style>
    <style:style style:name="TableCell3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margin-top="0.0104in" fo:margin-left="0.0395in">
        <style:tab-stops/>
      </style:paragraph-properties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Cell30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173in" fo:line-height="110%" fo:margin-left="0.0291in" fo:margin-right="0.0013in" fo:text-indent="0.0159in">
        <style:tab-stops/>
      </style:paragraph-properties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P311" style:parent-style-name="本文" style:master-page-name="MP1" style:family="paragraph">
      <style:paragraph-properties fo:break-before="page" fo:line-height="0.0138in" fo:margin-left="0.2923in">
        <style:tab-stops/>
      </style:paragraph-properties>
      <style:text-properties style:font-name="Times New Roman" style:font-name-asian="標楷體" style:font-name-complex="Times New Roman" fo:font-size="1pt" style:font-size-asian="1pt"/>
    </style:style>
    <style:style style:name="P31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31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314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15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16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17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19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0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1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2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3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4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5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6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7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國立政治大學傳播學院博士班李瞻教授國際交流獎助金</text:span><text:span text:style-name="T3">申請表<text:s/></text:span><text:span text:style-name="T4"><text:s text:c="8"/></text:span><text:span text:style-name="T5">11</text:span><text:span text:style-name="T6">2</text:span><text:span text:style-name="T7">/2/1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<text:span text:style-name="T23">姓</text:span><text:span text:style-name="T24"><text:s text:c="3"/>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籍狀態</text:p>
            <text:p text:style-name="P35"><text:span text:style-name="T36">(</text:span><text:span text:style-name="T37">活動學期</text:span><text:span text:style-name="T38">)</text:span></text:p>
          </table:table-cell>
          <table:table-cell table:style-name="TableCell39">
            <text:p text:style-name="P40"><text:span text:style-name="T41"><text:s/></text:span><text:span text:style-name="T42">󠄀󠄀</text:span><text:span text:style-name="T43"><text:s/></text:span><text:span text:style-name="T44">註冊</text:span></text:p>
            <text:p text:style-name="P45"><text:span text:style-name="T46"><text:s/></text:span><text:span text:style-name="T47">󠄀󠄀</text:span><text:span text:style-name="T48"><text:s/></text:span><text:span text:style-name="T49">未註冊</text:span></text:p>
          </table:table-cell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6">
            <text:p text:style-name="P54"><text:span text:style-name="T55">手機</text:span><text:span text:style-name="T56">：</text:span><text:span text:style-name="T57"><text:s text:c="9"/>電</text:span><text:span text:style-name="T58">郵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學生身份</text:span></text:p>
          </table:table-cell>
          <table:table-cell table:style-name="TableCell63">
            <text:p text:style-name="P64"><text:span text:style-name="T65"><text:s/></text:span><text:span text:style-name="T66">󠄀󠄀</text:span><text:span text:style-name="T67">本地生</text:span></text:p>
            <text:p text:style-name="P68"><text:span text:style-name="T69"><text:s/>󠄀󠄀<text:s/></text:span><text:span text:style-name="T70">外國學生</text:span></text:p>
            <text:p text:style-name="P71"><text:span text:style-name="T72"><text:s/></text:span><text:span text:style-name="T73">󠄀󠄀</text:span><text:span text:style-name="T74"><text:s/></text:span><text:span text:style-name="T75">陸生</text:span></text:p>
          </table:table-cell>
        </table:table-row>
        <table:table-row table:style-name="TableRow76">
          <table:table-cell table:style-name="TableCell77">
            <text:p text:style-name="P78">主辦國家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辦單位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會議地點</text:p>
          </table:table-cell>
          <table:table-cell table:style-name="TableCell90" table:number-columns-spanned="8">
            <text:p text:style-name="P91"/>
            <text:p text:style-name="P92"/>
            <text:p text:style-name="P93"><text:span text:style-name="T94"><text:s/>󠄀󠄀<text:s/></text:span><text:span text:style-name="T95">大陸香港澳門地區，請註明國際組織名稱：</text:span><text:span text:style-name="T9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會議名稱</text:span></text:p>
          </table:table-cell>
          <table:table-cell table:style-name="TableCell101" table:number-columns-spanned="8">
            <text:p text:style-name="P1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會議期間</text:p>
          </table:table-cell>
          <table:table-cell table:style-name="TableCell106" table:number-columns-spanned="8">
            <text:p text:style-name="P107"><text:s/>自<text:s text:c="7"/>年<text:s text:c="7"/>月<text:s text:c="7"/>日<text:s text:c="2"/>至<text:s text:c="8"/>年<text:s text:c="6"/>月<text:s text:c="7"/>日</text:p>
            <text:p text:style-name="P108"><text:span text:style-name="T109"><text:s/></text:span><text:span text:style-name="T110">本人發表日期</text:span><text:span text:style-name="T111">： <text:s text:c="2"/></text:span><text:span text:style-name="T112"><text:s text:c="2"/></text:span><text:span text:style-name="T113">年</text:span><text:span text:style-name="T114"><text:s text:c="7"/></text:span><text:span text:style-name="T115">月</text:span><text:span text:style-name="T116"><text:s text:c="7"/>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發表論文名稱</text:p>
          </table:table-cell>
          <table:table-cell table:style-name="TableCell121" table:number-columns-spanned="8">
            <text:p text:style-name="P122"/>
            <text:p text:style-name="P123"/>
            <text:p text:style-name="P124"><text:span text:style-name="T125"><text:s/></text:span><text:span text:style-name="T126"><text:s/></text:span><text:span text:style-name="T127">󠄀󠄀</text:span><text:span text:style-name="T128">發表語言：</text:span><text:span text:style-name="T129"><text:s text:c="13"/>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補助項目費用</text:p>
          </table:table-cell>
          <table:table-cell table:style-name="TableCell134" table:number-columns-spanned="8">
            <text:p text:style-name="P135"><text:span text:style-name="T136"><text:s/></text:span><text:span text:style-name="T137"><text:s/></text:span><text:span text:style-name="T138">󠄀󠄀<text:s/></text:span><text:span text:style-name="T139">機</text:span><text:span text:style-name="T140">票</text:span><text:span text:style-name="T141">費</text:span><text:span text:style-name="T142"><text:s text:c="10"/></text:span><text:span text:style-name="T143">元<text:s/></text:span><text:span text:style-name="T144">生活費</text:span><text:span text:style-name="T145"><text:s/></text:span><text:span text:style-name="T146"><text:s text:c="4"/></text:span><text:span text:style-name="T147"><text:s text:c="2"/></text:span><text:span text:style-name="T148"><text:s text:c="6"/></text:span><text:span text:style-name="T149">元 <text:s text:c="2"/></text:span><text:span text:style-name="T150">註冊費<text:s/></text:span><text:span text:style-name="T151"><text:s text:c="12"/></text:span><text:span text:style-name="T15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大會是否提供補助</text:span></text:p>
          </table:table-cell>
          <table:table-cell table:style-name="TableCell157" table:number-columns-spanned="8">
            <text:p text:style-name="P158"><text:span text:style-name="T159"><text:s/></text:span><text:span text:style-name="T160">󠄀󠄀<text:s/></text:span><text:span text:style-name="T161">是</text:span><text:span text:style-name="T162"><text:s/></text:span><text:span text:style-name="T163">，</text:span><text:span text:style-name="T164">補助項目及</text:span><text:span text:style-name="T165">金額</text:span><text:span text:style-name="T166">：</text:span><text:span text:style-name="T167"><text:s text:c="2"/></text:span></text:p>
            <text:p text:style-name="P168"><text:span text:style-name="T169"><text:s/></text:span><text:span text:style-name="T170">󠄀󠄀</text:span><text:span text:style-name="T171"><text:s/>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是否</text:span><text:span text:style-name="T177">向其他機構申請補助</text:span></text:p>
          </table:table-cell>
          <table:table-cell table:style-name="TableCell178" table:number-columns-spanned="8">
            <text:p text:style-name="P179"><text:span text:style-name="T180"><text:s/>󠄀󠄀<text:s/></text:span><text:span text:style-name="T181">是</text:span><text:span text:style-name="T182"><text:s/></text:span><text:span text:style-name="T183">(1.補助單位：</text:span><text:span text:style-name="T184"><text:s text:c="7"/></text:span><text:span text:style-name="T185"><text:s text:c="2"/></text:span><text:span text:style-name="T186"><text:s text:c="7"/></text:span><text:span text:style-name="T187"><text:s text:c="2"/>項目及</text:span><text:span text:style-name="T188">金額</text:span><text:span text:style-name="T189">：</text:span><text:span text:style-name="T190"><text:s text:c="8"/></text:span><text:span text:style-name="T191"><text:s text:c="2"/></text:span><text:span text:style-name="T192"><text:s text:c="8"/></text:span><text:span text:style-name="T193"><text:s text:c="3"/></text:span><text:span text:style-name="T194"><text:s text:c="3"/></text:span><text:span text:style-name="T195">)</text:span></text:p>
            <text:p text:style-name="P196"><text:span text:style-name="T197"><text:s text:c="4"/></text:span><text:span text:style-name="T198"><text:s/></text:span><text:span text:style-name="T199"><text:s/>(2.補助單位：</text:span><text:span text:style-name="T200"><text:s text:c="16"/></text:span><text:span text:style-name="T201"><text:s text:c="2"/>項目及</text:span><text:span text:style-name="T202">金額</text:span><text:span text:style-name="T203">：</text:span><text:span text:style-name="T204"><text:s text:c="15"/></text:span><text:span text:style-name="T205"><text:s/></text:span><text:span text:style-name="T206"><text:s text:c="5"/></text:span><text:span text:style-name="T207"><text:s text:c="3"/></text:span><text:span text:style-name="T208">)<text:s/></text:span></text:p>
            <text:p text:style-name="P209"><text:span text:style-name="T210"><text:s/></text:span><text:span text:style-name="T211">󠄀󠄀</text:span><text:span text:style-name="T212"><text:s/>否</text:span></text:p>
            <text:p text:style-name="P213">*請附上補助單位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茲證明本案</text:span><text:span text:style-name="T218">申請</text:span><text:span text:style-name="T219">款項</text:span><text:span text:style-name="T220">未</text:span><text:span text:style-name="T221">獲</text:span><text:span text:style-name="T222">其他單位</text:span><text:span text:style-name="T223">重複</text:span><text:span text:style-name="T224">補助</text:span><text:span text:style-name="T225">，且論文之共同作者同意本人於會中發表</text:span><text:span text:style-name="T226">並申請</text:span></text:p>
            <text:p text:style-name="P227"><text:span text:style-name="T228">本項補助</text:span><text:span text:style-name="T229">，</text:span><text:span text:style-name="T230">特此切結</text:span><text:span text:style-name="T231">。</text:span><text:span text:style-name="T232">󠄀</text:span></text:p>
            <text:p text:style-name="P233"><text:span text:style-name="T234"><text:s/></text:span><text:span text:style-name="T235"><text:s text:c="2"/></text:span><text:span text:style-name="T236"><text:s text:c="2"/></text:span></text:p>
            <text:p text:style-name="P237"><text:span text:style-name="T238"><text:s/></text:span><text:span text:style-name="T239">󠄀󠄀<text:s/></text:span><text:span text:style-name="T240">首次發表國際論文者請打勾</text:span><text:span text:style-name="T241"><text:s text:c="9"/></text:span><text:span text:style-name="T242"><text:s/></text:span><text:span text:style-name="T243">申</text:span><text:span text:style-name="T244">請</text:span><text:span text:style-name="T245">人簽章</text:span><text:span text:style-name="T246">：</text:span><text:span text:style-name="T247"><text:s text:c="2"/></text:span><text:span text:style-name="T248"><text:s text:c="50"/></text:span><text:span text:style-name="T249"><text:s text:c="7"/></text:span><text:span text:style-name="T250"><text:s text:c="4"/></text:span><text:span text:style-name="T251"><text:s/></text:span><text:span text:style-name="T252">年</text:span><text:span text:style-name="T253"><text:s text:c="8"/></text:span><text:span text:style-name="T254">月</text:span><text:span text:style-name="T255"><text:s text:c="6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><text:span text:style-name="T260">本案業</text:span><text:span text:style-name="T261">經</text:span><text:span text:style-name="T262"><text:s text:c="5"/></text:span><text:span text:style-name="T263"><text:s/></text:span><text:span text:style-name="T264">年</text:span><text:span text:style-name="T265"><text:s text:c="5"/></text:span><text:span text:style-name="T266">月</text:span><text:span text:style-name="T267"><text:s text:c="4"/></text:span><text:span text:style-name="T268">日</text:span><text:span text:style-name="T269">院</text:span><text:span text:style-name="T270">行政會議</text:span><text:span text:style-name="T271">審議通過</text:span><text:span text:style-name="T272">，</text:span><text:span text:style-name="T273">補助經費</text:span><text:span text:style-name="T274">如下：</text:span></text:p>
            <text:p text:style-name="P275"><text:span text:style-name="T276"><text:s/></text:span><text:span text:style-name="T277">󠄀󠄀</text:span><text:span text:style-name="T278">機</text:span><text:span text:style-name="T279">票</text:span><text:span text:style-name="T280">費</text:span><text:span text:style-name="T281"><text:s text:c="6"/></text:span><text:span text:style-name="T282">元<text:s/></text:span><text:span text:style-name="T283">生活費</text:span><text:span text:style-name="T284"><text:s/></text:span><text:span text:style-name="T285"><text:s text:c="6"/></text:span><text:span text:style-name="T286"><text:s/></text:span><text:span text:style-name="T287"><text:s text:c="2"/></text:span><text:span text:style-name="T288">元 <text:s/></text:span><text:span text:style-name="T289">註冊費<text:s/></text:span><text:span text:style-name="T290"><text:s text:c="9"/></text:span><text:span text:style-name="T291">元</text:span><text:span text:style-name="T292">，</text:span><text:span text:style-name="T293">共</text:span><text:span text:style-name="T294">新台幣</text:span><text:span text:style-name="T295"><text:s/></text:span><text:span text:style-name="T296"><text:s text:c="3"/></text:span><text:span text:style-name="T297"><text:tab/></text:span><text:span text:style-name="T298"><text:s text:c="11"/></text:span><text:span text:style-name="T299">元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博士班主任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承辦人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P312">附註：</text:p>
      <text:p text:style-name="P313">1、申請人應於會議舉行日三週前備齊以下文件，向本院研究部提出申請：<text:s/></text:p>
      <text:p text:style-name="P314"><text:s/><text:s text:c="2"/><text:s text:c="2"/>(1)申請表；</text:p>
      <text:p text:style-name="P315"><text:s/><text:s text:c="2"/><text:s/><text:s/>(2)國際會議主辦單位之邀請函，或論文接受證明文件；</text:p>
      <text:p text:style-name="P316"><text:s/><text:s/><text:s text:c="2"/><text:s/>(3)國際會議日程表及會議相關資料；</text:p>
      <text:p text:style-name="P317"><text:s/><text:s text:c="2"/><text:s text:c="2"/>(4)擬發表之論文摘要及英文論文全文；</text:p>
      <text:p text:style-name="P318"><text:s text:c="2"/><text:s text:c="2"/><text:s/>(5)著作目錄。</text:p>
      <text:p text:style-name="P319">2、申請案經本院院務行政暨發展委員會（以下簡稱院行政會）審核，每人補助至多新臺幣1萬5000元。<text:s text:c="2"/></text:p>
      <text:p text:style-name="P320"><text:s text:c="5"/>(1)機票費：由國內至國際會議舉行地點最直接航程之本國籍往返機票。</text:p>
      <text:p text:style-name="P321"><text:s text:c="5"/>(2)生活費：會議期間（發表論文當日及前後各一日）之生活費。</text:p>
      <text:p text:style-name="P322"><text:s text:c="2"/><text:s text:c="3"/>(3)會議之註冊費（不包括其他雜支如論文集丶會員年費、餐費等）。</text:p>
      <text:p text:style-name="P323">3、應於會議舉行完畢後一個月內，備齊以下文件完成經費核銷程序，並繳交心得報告書（至少2頁）：</text:p>
      <text:p text:style-name="P324"><text:s text:c="4"/>(1)國外出差旅費報告表；</text:p>
      <text:p text:style-name="P325"><text:s text:c="4"/>(2)機票票根或電子機票或其他足資證明行程之文件；</text:p>
      <text:p text:style-name="P326"><text:s text:c="4"/>(3)購票證明單或旅行業代收轉付收據或其他足資證明支付票款之文件；</text:p>
      <text:p text:style-name="P327"><text:s text:c="4"/>(4)登機證存根（含電子登機證）或足資證明出國事實之護照影本或搭乘證明；</text:p>
      <text:p text:style-name="P328"><text:span text:style-name="T329"><text:s text:c="4"/>(5)</text:span><text:span text:style-name="T330">發表研究成果論文之證明文件（如研討會議程或足資證明研討會開會期間之相關文件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text-align="center" fo:margin-left="0.85in" fo:margin-right="0.961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708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708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09T08:46:00Z</meta:creation-date>
    <dc:date>2025-06-09T08:46:00Z</dc:date>
    <meta:print-date>2022-11-30T07:23:00Z</meta:print-date>
    <meta:template xlink:href="Normal" xlink:type="simple"/>
    <meta:editing-cycles>2</meta:editing-cycles>
    <meta:editing-duration>PT0S</meta:editing-duration>
    <meta:user-defined meta:name="Created" meta:value-type="date">2022-11-01T00:00:00Z</meta:user-defined>
    <meta:user-defined meta:name="Creator">Mozilla/5.0 (Windows NT 10.0; Win64; x64) AppleWebKit/537.36 (KHTML, like Gecko) Chrome/107.0.0.0 Safari/537.36</meta:user-defined>
    <meta:user-defined meta:name="LastSaved" meta:value-type="date">2022-11-23T00:00:00Z</meta:user-defined>
    <meta:document-statistic meta:page-count="2" meta:paragraph-count="2" meta:word-count="218" meta:character-count="1463" meta:row-count="10" meta:non-whitespace-character-count="1247"/>
  </office:meta>
</office:document-meta>
</file>