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?啁敦??" svg:font-family="?啁敦??" style:font-family-generic="system" svg:panose-1="0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416in" text:min-label-width="0.1875in" text:list-level-position-and-space-mode="label-alignment">
          <style:list-level-label-alignment text:label-followed-by="listtab" fo:margin-left="0.7291in" fo:text-indent="-0.18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354in"/>
    </style:style>
    <style:style style:name="TableColumn3" style:family="table-column">
      <style:table-column-properties style:column-width="0.7354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3.6375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7" style:family="table-row">
      <style:table-row-properties style:min-row-height="0.3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55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?啁敦??" style:font-name-complex="Times New Roman" fo:color="#767171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767171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?啁敦??" style:font-name-complex="Times New Roman" fo:color="#767171" style:letter-kerning="false" fo:font-size="10pt" style:font-size-asian="10pt" style:font-size-complex="10pt"/>
    </style:style>
    <style:style style:name="P56" style:parent-style-name="內文" style:family="paragraph">
      <style:text-properties style:font-name="Times New Roman" style:font-name-asian="?啁敦??" style:font-name-complex="Times New Roman" fo:color="#000000" style:letter-kerning="false" fo:font-size="10pt" style:font-size-asian="10pt" style:font-size-complex="10pt"/>
    </style:style>
    <style:style style:name="P57" style:parent-style-name="內文" style:family="paragraph">
      <style:text-properties style:font-name="Times New Roman" style:font-name-asian="?啁敦??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263in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8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04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微軟正黑體 Light" style:font-name-asian="微軟正黑體 Light" fo:font-size="10pt" style:font-size-asian="10pt" style:font-size-complex="10pt"/>
    </style:style>
    <style:style style:name="TableRow85" style:family="table-row">
      <style:table-row-properties style:min-row-height="0.60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361in" fo:margin-right="-0.0944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新細明體" style:font-name-complex="Times New Roman"/>
    </style:style>
    <style:style style:name="P90" style:parent-style-name="內文" style:family="paragraph">
      <style:paragraph-properties fo:line-height="0.2361in" fo:margin-right="-0.0944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新細明體" style:font-name-asian="新細明體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新細明體" style:font-name-complex="Times New Roman"/>
    </style:style>
    <style:style style:name="P103" style:parent-style-name="內文" style:family="paragraph">
      <style:paragraph-properties fo:line-height="0.2361in" fo:margin-right="-0.1048in"/>
    </style:style>
    <style:style style:name="T104" style:parent-style-name="預設段落字型" style:family="text">
      <style:text-properties style:font-name="新細明體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內文" style:family="paragraph">
      <style:paragraph-properties fo:line-height="0.2361in" fo:margin-right="-0.1048in"/>
      <style:text-properties style:font-name="Times New Roman" style:font-name-complex="Times New Roma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新細明體" style:font-name-asian="新細明體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新細明體" style:font-name-asian="新細明體" style:font-name-complex="Times New Roman"/>
    </style:style>
    <style:style style:name="T12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P128" style:parent-style-name="內文" style:family="paragraph">
      <style:paragraph-properties fo:line-height="0.2361in"/>
      <style:text-properties style:font-name="新細明體" style:font-name-complex="微軟正黑體" style:letter-kerning="false" style:font-size-complex="12pt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131" style:parent-style-name="預設段落字型" style:family="text">
      <style:text-properties style:font-name="新細明體" style:font-name-complex="Times New Roman" style:font-size-complex="12pt"/>
    </style:style>
    <style:style style:name="P132" style:parent-style-name="內文" style:family="paragraph">
      <style:text-properties style:font-name="新細明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</text:span><text:span text:style-name="T11">政治大學</text:span><text:span text:style-name="T12">傳播學院博士</text:span><text:span text:style-name="T13">生</text:span><text:span text:style-name="T14">學位評鑑社群參與評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社群參與項目</text:span></text:p>
          </table:table-cell>
          <table:covered-table-cell/>
          <table:table-cell table:style-name="TableCell28" table:number-columns-spanned="3">
            <text:p text:style-name="P29"><text:span text:style-name="T30">(</text:span><text:span text:style-name="T31">項目</text:span><text:span text:style-name="T32">不同</text:span><text:span text:style-name="T33">或</text:span><text:span text:style-name="T34">社群主持</text:span><text:span text:style-name="T35">人</text:span><text:span text:style-name="T36">不同</text:span><text:span text:style-name="T37">，每一項目</text:span><text:span text:style-name="T38">填寫</text:span><text:span text:style-name="T39">一張評估表</text:span><text:span text:style-name="T40">)</text:span></text:p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參與期間</text:p>
          </table:table-cell>
          <table:covered-table-cell/>
          <table:table-cell table:style-name="TableCell46" table:number-columns-spanned="3">
            <text:p text:style-name="P47"><text:s/>年 <text:s text:c="3"/>月 <text:s text:c="2"/>日至 <text:s text:c="3"/>年 <text:s text:c="2"/>月 <text:s text:c="3"/>日 計_______學期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擔任工作內容</text:p>
          </table:table-cell>
          <table:covered-table-cell/>
          <table:table-cell table:style-name="TableCell51" table:number-columns-spanned="3">
            <text:p text:style-name="內文"><text:span text:style-name="T52">(請</text:span><text:span text:style-name="T53">以條列式</text:span><text:span text:style-name="T54">具體陳述</text:span><text:span text:style-name="T55">)</text:span>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評鑑項目</text:p>
          </table:table-cell>
          <table:covered-table-cell/>
          <table:table-cell table:style-name="TableCell62" table:number-columns-spanned="3">
            <text:p text:style-name="P63">評 <text:s text:c="6"/>語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工作表現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習態度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人際關係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主持人(教師)</text:p>
            <text:p text:style-name="P82">簽<text:s text:c="7"/>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備註</text:span><text:span text:style-name="T89">：</text:span></text:p>
            <text:p text:style-name="P90"><text:span text:style-name="T91">1</text:span><text:span text:style-name="T92">、</text:span><text:span text:style-name="T93">社群參與能力</text:span><text:span text:style-name="T94">項目包括</text:span><text:span text:style-name="T95">(</text:span><text:span text:style-name="T96">以下</text:span><text:span text:style-name="T97">4</text:span><text:span text:style-name="T98">項擇擇</text:span><text:span text:style-name="T99">2</text:span><text:span text:style-name="T100">學期</text:span><text:span text:style-name="T101">)</text:span><text:span text:style-name="T102">：</text:span></text:p>
            <text:p text:style-name="P103"><text:span text:style-name="T104"><text:s text:c="3"/></text:span><text:span text:style-name="T105">(</text:span><text:span text:style-name="T106">一</text:span><text:span text:style-name="T107">)</text:span><text:span text:style-name="T108">參與研究群或學術期刊助理；</text:span><text:span text:style-name="T109"><text:s/>(</text:span><text:span text:style-name="T110">二</text:span><text:span text:style-name="T111">)</text:span><text:span text:style-name="T112">擔任教師課程助理，包含部分時數講師；</text:span><text:span text:style-name="T113"><text:s/></text:span></text:p>
            <text:p text:style-name="P114"><text:s text:c="3"/>(三)參與傳播相關實務工作或產學合作之實習(現職工作除外)<text:s/>。</text:p>
            <text:p text:style-name="P115"><text:span text:style-name="T116">2</text:span><text:span text:style-name="T117">、</text:span><text:span text:style-name="T118">社群參與</text:span><text:span text:style-name="T119">需繳交所參與社群負責人</text:span><text:span text:style-name="T120">(</text:span><text:span text:style-name="T121">如研究群主持人、課程教師</text:span><text:span text:style-name="T122">)</text:span><text:span text:style-name="T123">評估表及心得報告。</text:span></text:p>
            <text:p text:style-name="P124"><text:span text:style-name="T125">3</text:span><text:span text:style-name="T126">、</text:span><text:span text:style-name="T127">項目及社群主持人不同，評估表請由各項主持人(教師)分別填寫一份。</text:span></text:p>
            <text:p text:style-name="P128">4、另附心得報告書(不同項目合併填寫一份)至少1000字，應包含以下項目：(1)社群參與</text:p>
            <text:p text:style-name="P129"><text:span text:style-name="T130"><text:s text:c="3"/>項目及期間；(2)工作內容說明；(3)學習成效；(4)改進及建議；(5)社群參與成果附錄</text:span><text:span text:style-name="T13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?啁敦??" svg:font-family="?啁敦??" style:font-family-generic="system" svg:panose-1="0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style:font-size-complex="10pt" fo:hyphenate="false"/>
    </style:style>
    <style:style style:name="內文縮排字元" style:display-name="內文縮排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416in" text:min-label-width="0.1875in" text:list-level-position-and-space-mode="label-alignment">
          <style:list-level-label-alignment text:label-followed-by="listtab" fo:margin-left="0.7291in" fo:text-indent="-0.18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20T07:13:00Z</meta:creation-date>
    <dc:date>2023-10-20T07:13:00Z</dc:date>
    <meta:print-date>2019-10-01T06:33:00Z</meta:print-date>
    <meta:template xlink:href="Normal" xlink:type="simple"/>
    <meta:editing-cycles>2</meta:editing-cycles>
    <meta:editing-duration>PT0S</meta:editing-duration>
    <meta:user-defined meta:name="GrammarlyDocumentId">ae18ae22f4e1cf25ce27058c25a72a456b1ce262b302fb83bc01ea191a9edf53</meta:user-defined>
    <meta:document-statistic meta:page-count="1" meta:paragraph-count="1" meta:word-count="70" meta:character-count="474" meta:row-count="3" meta:non-whitespace-character-count="405"/>
  </office:meta>
</office:document-meta>
</file>