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895in" text:min-label-width="0.2708in" text:list-level-position-and-space-mode="label-alignment">
          <style:list-level-label-alignment text:label-followed-by="listtab" fo:margin-left="1.2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5" style:parent-style-name="內文" style:family="paragraph">
      <style:paragraph-properties fo:line-height="0.2777in"/>
      <style:text-properties style:font-name="新細明體" style:font-name-asian="新細明體" fo:font-weight="bold" style:font-weight-asian="bold" style:font-weight-complex="bold"/>
    </style:style>
    <style:style style:name="P6" style:parent-style-name="內文" style:family="paragraph">
      <style:paragraph-properties fo:line-height="0.2777in"/>
      <style:text-properties style:font-name="Times New Roman" style:font-name-complex="Times New Roman" style:font-size-complex="12pt"/>
    </style:style>
    <style:style style:name="P7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complex="Times New Roman" style:font-size-complex="12pt"/>
    </style:style>
    <style:style style:name="P8" style:parent-style-name="內文" style:family="paragraph">
      <style:paragraph-properties fo:margin-left="0.4166in" fo:text-indent="-0.4166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內文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0" style:parent-style-name="預設段落字型" style:family="text">
      <style:text-properties style:font-name="Times New Roman" style:font-name-complex="Times New Roman" style:font-size-complex="12pt"/>
    </style:style>
    <style:style style:name="P41" style:parent-style-name="內文" style:family="paragraph">
      <style:paragraph-properties fo:line-height="0.2777in" fo:margin-right="-0.1in"/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新細明體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8" style:parent-style-name="清單段落" style:list-style-name="LFO1" style:family="paragraph">
      <style:paragraph-properties fo:line-height="0.2777in" fo:margin-left="0.4923in" fo:margin-right="-0.1in" fo:text-indent="-0.1965in">
        <style:tab-stops/>
      </style:paragraph-properties>
      <style:text-properties style:font-name="Times New Roman" style:font-name-complex="Times New Roman" style:font-size-complex="12pt"/>
    </style:style>
    <style:style style:name="P49" style:parent-style-name="清單段落" style:list-style-name="LFO1" style:family="paragraph">
      <style:paragraph-properties fo:line-height="0.2777in" fo:margin-left="0.4923in" fo:margin-right="-0.1in" fo:text-indent="-0.1965in">
        <style:tab-stops/>
      </style:paragraph-properties>
      <style:text-properties style:font-name="Times New Roman" style:font-name-complex="Times New Roman" style:font-size-complex="12pt"/>
    </style:style>
    <style:style style:name="P50" style:parent-style-name="純文字" style:family="paragraph">
      <style:paragraph-properties fo:line-height="0.2777in" fo:margin-left="0.4923in">
        <style:tab-stops/>
      </style:paragraph-properties>
      <style:text-properties style:font-name="Times New Roman" style:font-name-asian="新細明體" style:font-name-complex="Times New Roman"/>
    </style:style>
    <style:style style:name="P51" style:parent-style-name="純文字" style:family="paragraph">
      <style:paragraph-properties fo:line-height="0.2777in" fo:margin-left="0.9166in">
        <style:tab-stops/>
      </style:paragraph-properties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內文" style:family="paragraph">
      <style:text-properties style:font-name="Times New Roman" style:font-name-complex="Times New Roman"/>
    </style:style>
    <style:style style:name="P58" style:parent-style-name="內文" style:family="paragraph">
      <style:text-properties style:font-name="Times New Roman" style:font-name-complex="Times New Roma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fo:margin-left="0.2944in" fo:margin-right="0.2548in" fo:text-indent="-0.2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P75" style:parent-style-name="內文" style:family="paragraph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line-height="0.2777in"/>
      <style:text-properties style:font-name="新細明體" style:font-name-asian="新細明體" fo:font-weight="bold" style:font-weight-asian="bold" style:font-weight-complex="bold"/>
    </style:style>
  </office:automatic-styles>
  <office:body>
    <office:text text:use-soft-page-breaks="true">
      <text:p text:style-name="P1"><text:span text:style-name="T2">【論文提案</text:span><text:span text:style-name="T3">考</text:span><text:span text:style-name="T4">試】</text:span></text:p>
      <text:p text:style-name="P5"/>
      <text:p text:style-name="P6">1.論文提案口試本最晚應於口試日10天前送交委員審閱。</text:p>
      <text:p text:style-name="P7"/>
      <text:p text:style-name="P8"><text:span text:style-name="T9">2.</text:span><text:span text:style-name="T10">請於口試</text:span><text:span text:style-name="T11">7</text:span><text:span text:style-name="T12">日前至研究部領取口試當日用之表格文件及口試費用。</text:span></text:p>
      <text:p text:style-name="P13"><text:s/></text:p>
      <text:p text:style-name="P14"><text:span text:style-name="T15"><text:s/></text:span><text:span text:style-name="T16">口試文件包括</text:span>(領取時將另行解說)<text:span text:style-name="T17">：</text:span></text:p>
      <text:p text:style-name="P18"><text:span text:style-name="T19"><text:s/></text:span><text:span text:style-name="T20">(1)</text:span><text:span text:style-name="T21">口試結果單</text:span><text:span text:style-name="T22">：</text:span><text:span text:style-name="T23">主持人</text:span><text:span text:style-name="T24">勾選口試結果</text:span><text:span text:style-name="T25">並請全體</text:span><text:span text:style-name="T26">委員簽名</text:span><text:span text:style-name="T27">(</text:span><text:span text:style-name="T28">指導教授兩處簽名</text:span><text:span text:style-name="T29">)</text:span><text:span text:style-name="T30">後繳回助教</text:span><text:span text:style-name="T31">。</text:span></text:p>
      <text:p text:style-name="P32"><text:span text:style-name="T33"><text:s/></text:span><text:span text:style-name="T34">(2)</text:span><text:span text:style-name="T35">論文</text:span><text:span text:style-name="T36">修改意見單</text:span><text:span text:style-name="T37">：</text:span><text:span text:style-name="T38">委員視需要填寫後供給同學參考</text:span><text:span text:style-name="T39">，</text:span><text:span text:style-name="T40">無須繳回助教。</text:span></text:p>
      <text:p text:style-name="P41"><text:span text:style-name="T42"><text:s/></text:span><text:span text:style-name="T43">(3)</text:span><text:span text:style-name="T44">口試經費及收據</text:span><text:span text:style-name="T45">(</text:span><text:span text:style-name="T46">學校支付)</text:span><text:span text:style-name="T47">：</text:span></text:p>
      <text:list text:style-name="LFO1" text:continue-numbering="true">
        <text:list-item>
          <text:p text:style-name="P48">口試費：指教教授不支領口試費，校外委員1000元、校內委員500元。</text:p>
        </text:list-item>
        <text:list-item>
          <text:p text:style-name="P49">校外委員交通費：</text:p>
        </text:list-item>
      </text:list>
      <text:p text:style-name="P50">a)台北縣市：文山區：200元；信義區、深坑鄉、新店市、中和市：400元；</text:p>
      <text:p text:style-name="P51"><text:s text:c="7"/>其他地區：500元。(依實際出發地核發）</text:p>
      <text:p text:style-name="內文"><text:span text:style-name="T52">   <text:s text:c="4"/>b)</text:span><text:span text:style-name="T53">如搭乘長途大眾工具，請事先向助教報備核准後檢據核銷。</text:span><text:span text:style-name="T54">(</text:span><text:span text:style-name="T55">自強號可免單據</text:span><text:span text:style-name="T56">)</text:span></text:p>
      <text:p text:style-name="P57"/>
      <text:p text:style-name="P58">3.特別說明：</text:p>
      <text:p text:style-name="P59">校外委員如需開車到校，請同學取得委員車號，並向助教領取校園管制表後至警衛隊用印，</text:p>
      <text:p text:style-name="P60"><text:s/>再將口試公函傳送給委員列印紙本，放置於擋風玻璃供查驗。</text:p>
      <text:p text:style-name="P61"><text:s/>(警衛隊會將委員車號輸入系統，老師進出校園柵欄會自動感應升降自由進出，無須繳費。)</text:p>
      <text:p text:style-name="P62"/>
      <text:p text:style-name="P63"><text:span text:style-name="T64">▓</text:span><text:span text:style-name="T65">以上提供同學口試作業參考流程，若指導教授有特別指示，請依從指導教授指示辦理。</text:span></text:p>
      <text:p text:style-name="P66"><text:span text:style-name="T67">▓</text:span><text:span text:style-name="T68">單位聯絡人：陳梅芳助教</text:span><text:span text:style-name="T69">  (02)2938-7077 </text:span><text:span text:style-name="T70">、</text:span><text:span text:style-name="T71">0956-368-378</text:span><text:span text:style-name="T72">、</text:span><text:span text:style-name="T73"><text:s/></text:span><text:a xlink:href="mailto:mfchen2@nccu.edu.tw" office:target-frame-name="_top" xlink:show="replace"><text:span text:style-name="T74">mfchen2@nccu.edu.tw</text:span></text:a></text:p>
      <text:p text:style-name="內文"/>
      <text:p text:style-name="P75">祝您</text:p>
      <text:p text:style-name="內文"><text:span text:style-name="T76">口試順利</text:span></text:p>
      <text:p text:style-name="內文"/>
      <text:p text:style-name="內文"><text:span text:style-name="T77">研究部  敬啟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895in" text:min-label-width="0.2708in" text:list-level-position-and-space-mode="label-alignment">
          <style:list-level-label-alignment text:label-followed-by="listtab" fo:margin-left="1.2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George Teng</dc:creator>
    <meta:creation-date>2023-10-23T20:16:00Z</meta:creation-date>
    <dc:date>2023-10-23T20:16:00Z</dc:date>
    <meta:print-date>2023-10-18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