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 fo:text-align="start" fo:margin-left="0.0013in" fo:margin-right="0.0812in" fo:text-indent="0.4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P8" style:parent-style-name="本文" style:family="paragraph">
      <style:paragraph-properties fo:margin-top="0.0006in"/>
      <style:text-properties style:font-name="Times New Roman" style:font-name-asian="標楷體" style:font-name-complex="Times New Roman" fo:font-size="6pt" style:font-size-asian="6pt" style:language-asian="zh" style:country-asian="TW"/>
    </style:style>
    <style:style style:name="TableColumn10" style:family="table-column">
      <style:table-column-properties style:column-width="0.8069in" style:use-optimal-column-width="false"/>
    </style:style>
    <style:style style:name="TableColumn11" style:family="table-column">
      <style:table-column-properties style:column-width="0.1902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027in" style:use-optimal-column-width="false"/>
    </style:style>
    <style:style style:name="Table9" style:family="table">
      <style:table-properties style:width="6.825in" fo:margin-left="0.0826in" table:align="left"/>
    </style:style>
    <style:style style:name="TableRow19" style:family="table-row">
      <style:table-row-properties style:min-row-height="0.63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P22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104in" fo:margin-left="0.0395in">
        <style:tab-stops/>
      </style:paragraph-properties>
      <style:text-properties style:font-name="Times New Roman" style:font-name-asian="標楷體" style:font-name-complex="Times New Roman" fo:color="#010101" fo:letter-spacing="0.0236in" fo:font-size="10.5pt" style:font-size-asian="10.5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top="0.1173in" fo:line-height="110%" fo:margin-left="0.0291in" fo:margin-right="0.0965in" fo:text-indent="0.0159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top="0.0173in" fo:margin-left="0.4222in">
        <style:tab-stops/>
      </style:paragraph-properties>
      <style:text-properties style:font-name="Times New Roman" style:font-name-asian="標楷體" style:font-name-complex="Times New Roman" fo:color="#1C1C1C" fo:font-size="10.5pt" style:font-size-asian="10.5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173in"/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P35" style:parent-style-name="TableParagraph" style:family="paragraph">
      <style:paragraph-properties fo:text-align="center" fo:margin-top="0.0173in"/>
    </style:style>
    <style:style style:name="T36" style:parent-style-name="預設段落字型" style:family="text"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color="#1C1C1C" fo:font-size="10pt" style:font-size-asian="10pt" style:font-size-complex="10pt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173in"/>
    </style:style>
    <style:style style:name="T41" style:parent-style-name="預設段落字型" style:family="text">
      <style:text-properties style:font-name="新細明體" style:font-name-asian="新細明體" style:font-name-complex="Times New Roman" fo:color="#1C1C1C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fo:color="#1C1C1C"/>
    </style:style>
    <style:style style:name="T43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color="#1C1C1C" style:language-asian="zh" style:country-asian="TW"/>
    </style:style>
    <style:style style:name="P45" style:parent-style-name="TableParagraph" style:family="paragraph">
      <style:paragraph-properties fo:margin-top="0.0173in"/>
    </style:style>
    <style:style style:name="T46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47" style:parent-style-name="預設段落字型" style:family="text">
      <style:text-properties style:font-name="新細明體" style:font-name-asian="新細明體" style:font-name-complex="Times New Roman" fo:color="#1C1C1C"/>
    </style:style>
    <style:style style:name="T48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TableRow50" style:family="table-row">
      <style:table-row-properties style:min-row-height="0.6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margin-top="0.0104in" fo:margin-left="0.039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/>
    </style:style>
    <style:style style:name="P57" style:parent-style-name="TableParagraph" style:family="paragraph">
      <style:paragraph-properties fo:margin-top="0.0104in" fo:margin-left="0.0395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173in" fo:line-height="110%" fo:margin-left="0.0291in" fo:margin-right="0.0013in" fo:text-indent="0.0159in">
        <style:tab-stops/>
      </style:paragraph-properties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173in" fo:margin-left="0.4222in">
        <style:tab-stops/>
      </style:paragraph-properties>
      <style:text-properties style:font-name="Times New Roman" style:font-name-asian="標楷體" style:font-name-complex="Times New Roman" fo:color="#1C1C1C" fo:font-size="10.5pt" style:font-size-asian="10.5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173in"/>
    </style:style>
    <style:style style:name="T66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margin-top="0.0173in"/>
    </style:style>
    <style:style style:name="T70" style:parent-style-name="預設段落字型" style:family="text">
      <style:text-properties style:font-name="新細明體" style:font-name-asian="新細明體" style:font-name-complex="Times New Roman" fo:color="#1C1C1C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P73" style:parent-style-name="TableParagraph" style:family="paragraph">
      <style:paragraph-properties fo:margin-top="0.0173in"/>
    </style:style>
    <style:style style:name="T74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75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P77" style:parent-style-name="TableParagraph" style:family="paragraph">
      <style:paragraph-properties fo:margin-top="0.0173in"/>
    </style:style>
    <style:style style:name="T78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79" style:parent-style-name="預設段落字型" style:family="text">
      <style:text-properties style:font-name="新細明體" style:font-name-asian="新細明體" style:font-name-complex="Times New Roman" fo:color="#1C1C1C"/>
    </style:style>
    <style:style style:name="T80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TableRow82" style:family="table-row">
      <style:table-row-properties style:min-row-height="0.633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margin-top="0.0173in"/>
      <style:text-properties style:font-name="新細明體" style:font-name-asian="新細明體" style:font-name-complex="Times New Roman" fo:color="#1C1C1C" fo:font-size="10.5pt" style:font-size-asian="10.5pt" style:language-asian="zh" style:country-asian="TW"/>
    </style:style>
    <style:style style:name="TableRow87" style:family="table-row">
      <style:table-row-properties style:min-row-height="0.6333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173in"/>
      <style:text-properties style:font-name="新細明體" style:font-name-asian="新細明體" style:font-name-complex="Times New Roman" fo:color="#1C1C1C" fo:font-size="10.5pt" style:font-size-asian="10.5pt" style:language-asian="zh" style:country-asian="TW"/>
    </style:style>
    <style:style style:name="TableRow93" style:family="table-row">
      <style:table-row-properties style:min-row-height="0.633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margin-top="0.0173in"/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98" style:parent-style-name="TableParagraph" style:family="paragraph">
      <style:paragraph-properties fo:margin-top="0.0173in"/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99" style:parent-style-name="TableParagraph" style:family="paragraph">
      <style:paragraph-properties fo:margin-top="0.0173in"/>
    </style:style>
    <style:style style:name="T100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Times New Roman" fo:color="#010101" fo:letter-spacing="0.0236in" fo:font-size="10.5pt" style:font-size-asian="10.5pt" style:text-underline-type="single" style:text-underline-style="solid" style:text-underline-width="auto" style:text-underline-mode="continuous" style:language-asian="zh" style:country-asian="TW"/>
    </style:style>
    <style:style style:name="TableRow103" style:family="table-row">
      <style:table-row-properties style:min-row-height="0.6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Row109" style:family="table-row">
      <style:table-row-properties style:min-row-height="0.633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P114" style:parent-style-name="TableParagraph" style:family="paragraph">
      <style:paragraph-properties fo:margin-top="0.0173in"/>
    </style:style>
    <style:style style:name="T115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Row124" style:family="table-row">
      <style:table-row-properties style:min-row-height="0.63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129" style:parent-style-name="TableParagraph" style:family="paragraph">
      <style:paragraph-properties fo:margin-top="0.0173in"/>
      <style:text-properties style:font-name="Times New Roman" style:font-name-asian="標楷體" style:font-name-complex="Times New Roman" fo:color="#010101" fo:letter-spacing="0.0236in" fo:font-size="10.5pt" style:font-size-asian="10.5pt" style:language-asian="zh" style:country-asian="TW"/>
    </style:style>
    <style:style style:name="P130" style:parent-style-name="TableParagraph" style:family="paragraph">
      <style:paragraph-properties fo:margin-top="0.0173in"/>
    </style:style>
    <style:style style:name="T131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Times New Roman" fo:color="#1C1C1C"/>
    </style:style>
    <style:style style:name="T13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ableRow137" style:family="table-row">
      <style:table-row-properties style:min-row-height="0.633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center" fo:line-height="112%" fo:margin-left="0.0277in">
        <style:tab-stops/>
      </style:paragraph-properties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173in"/>
    </style:style>
    <style:style style:name="T142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633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color="#1C1C1C" fo:letter-spacing="0.0166in" style:text-scale="105%" fo:font-size="12pt" style:font-size-asian="12pt" style:font-size-complex="12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173in"/>
    </style:style>
    <style:style style:name="T165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margin-top="0.0173in"/>
    </style:style>
    <style:style style:name="T175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Times New Roman" fo:color="#1C1C1C"/>
    </style:style>
    <style:style style:name="T177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color="#1C1C1C" fo:letter-spacing="-0.0069in" style:text-scale="95%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333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138in" fo:margin-left="0.0541in" fo:margin-right="0.05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margin-top="0.0173in"/>
    </style:style>
    <style:style style:name="T186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P202" style:parent-style-name="TableParagraph" style:family="paragraph">
      <style:paragraph-properties fo:margin-top="0.0173in"/>
    </style:style>
    <style:style style:name="T203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fo:margin-top="0.0173in"/>
    </style:style>
    <style:style style:name="T216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color="#1C1C1C" style:language-asian="zh" style:country-asian="TW"/>
    </style:style>
    <style:style style:name="P219" style:parent-style-name="TableParagraph" style:family="paragraph">
      <style:paragraph-properties fo:text-align="end" fo:margin-top="0.0173in"/>
      <style:text-properties style:font-name="標楷體" style:font-name-asian="標楷體" style:font-name-complex="Times New Roman" fo:color="#1C1C1C" style:text-scale="95%" style:language-asian="zh" style:country-asian="TW"/>
    </style:style>
    <style:style style:name="TableRow220" style:family="table-row">
      <style:table-row-properties style:min-row-height="0.6333in" style:use-optimal-row-height="false"/>
    </style:style>
    <style:style style:name="TableCell2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margin-top="0.0138in" fo:line-height="115%" fo:margin-left="0.4236in" fo:margin-right="0.0756in" fo:text-indent="-0.392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Times New Roman" fo:color="#1C1C1C" fo:letter-spacing="-0.002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P233" style:parent-style-name="TableParagraph" style:family="paragraph">
      <style:paragraph-properties fo:margin-top="0.0138in" fo:line-height="115%" fo:margin-left="0.4236in" fo:margin-right="0.0756in" fo:text-indent="-0.392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color="#2F2F2F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Times New Roman" fo:color="#2F2F2F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Times New Roman" fo:color="#2F2F2F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P239" style:parent-style-name="TableParagraph" style:family="paragraph">
      <style:paragraph-properties fo:margin-top="0.0138in" fo:line-height="115%" fo:margin-left="0.4236in" fo:margin-right="0.0756in" fo:text-indent="-0.392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fo:color="#1C1C1C" fo:letter-spacing="0.0166in" style:text-scale="105%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color="#1C1C1C" fo:letter-spacing="0.0166in" style:text-scale="105%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color="#1C1C1C" fo:letter-spacing="0.0166in" style:text-scale="105%" style:language-asian="zh" style:country-asian="TW"/>
    </style:style>
    <style:style style:name="P243" style:parent-style-name="TableParagraph" style:family="paragraph">
      <style:paragraph-properties fo:margin-top="0.0138in" fo:line-height="115%" fo:margin-right="0.0756in"/>
    </style:style>
    <style:style style:name="T244" style:parent-style-name="預設段落字型" style:family="text">
      <style:text-properties style:font-name="新細明體" style:font-name-asian="新細明體" style:font-name-complex="Times New Roman" fo:color="#1C1C1C" style:text-scale="95%" style:language-asian="zh" style:country-asian="TW"/>
    </style:style>
    <style:style style:name="T245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Times New Roman" fo:color="#1C1C1C" fo:letter-spacing="0.0166in" style:text-scale="105%" style:language-asian="zh" style:country-asian="TW"/>
    </style:style>
    <style:style style:name="T247" style:parent-style-name="預設段落字型" style:family="text">
      <style:text-properties style:font-name="新細明體" style:font-name-asian="新細明體" style:font-name-complex="Times New Roman" fo:color="#1C1C1C" style:text-scale="95%" style:language-asian="zh" style:country-asian="TW"/>
    </style:style>
    <style:style style:name="T248" style:parent-style-name="預設段落字型" style:family="text">
      <style:text-properties style:font-name="新細明體" style:font-name-asian="新細明體" style:font-name-complex="Times New Roman" fo:color="#1C1C1C" style:text-scale="95%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color="#1C1C1C" fo:letter-spacing="0.0201in" fo:font-size="12pt" style:font-size-asian="12pt" style:font-size-complex="12pt" fo:background-color="#FFFFFF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color="#1C1C1C" fo:letter-spacing="0.0111in" fo:font-size="12pt" style:font-size-asian="12pt" style:font-size-complex="12pt" fo:background-color="#FFFFFF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fo:background-color="#FFFFFF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color="#010101" style:text-scale="70%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color="#010101" fo:letter-spacing="0.0027in" fo:font-size="12pt" style:font-size-asian="12pt" style:font-size-complex="12pt" style:language-asian="zh" style:country-asian="TW"/>
    </style:style>
    <style:style style:name="TableRow263" style:family="table-row">
      <style:table-row-properties style:min-row-height="0.6333in" style:use-optimal-row-height="false"/>
    </style:style>
    <style:style style:name="TableCell2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fo:margin-top="0.0208in" fo:margin-left="0.028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color="#010101" fo:letter-spacing="0.0097in" style:text-scale="95%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Times New Roman" fo:color="#1C1C1C" fo:letter-spacing="0.0152in" style:text-scale="95%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fo:color="#1C1C1C" fo:letter-spacing="0.0152in" style:text-scale="95%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Times New Roman" fo:color="#1C1C1C" fo:letter-spacing="-0.0097in" style:text-scale="95%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Times New Roman" fo:color="#1C1C1C" fo:letter-spacing="0.0173in" style:text-scale="90%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color="#1C1C1C" fo:letter-spacing="0.0145in" style:text-scale="95%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color="#1C1C1C" fo:letter-spacing="0.0145in" style:text-scale="95%" fo:font-size="12pt" style:font-size-asian="12pt" style:font-size-complex="12pt" style:language-asian="zh" style:country-asian="TW"/>
    </style:style>
    <style:style style:name="P281" style:parent-style-name="TableParagraph" style:family="paragraph">
      <style:paragraph-properties fo:margin-top="0.0173in"/>
    </style:style>
    <style:style style:name="T282" style:parent-style-name="預設段落字型" style:family="text">
      <style:text-properties style:font-name="新細明體" style:font-name-asian="新細明體" style:font-name-complex="Times New Roman" fo:color="#1C1C1C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新細明體" style:font-name-asian="新細明體" style:font-name-complex="Times New Roman" fo:color="#1C1C1C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Times New Roman" fo:color="#1C1C1C" style:text-scale="95%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color="#010101" fo:letter-spacing="0.0159in" style:text-scale="95%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Times New Roman" fo:color="#010101" style:text-scale="9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Times New Roman" fo:color="#010101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color="#010101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color="#1C1C1C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1C1C1C" fo:letter-spacing="-0.0451in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color="#4F4F4F" fo:font-size="12pt" style:font-size-asian="12pt" style:font-size-complex="12pt" style:language-asian="zh" style:country-asian="TW"/>
    </style:style>
    <style:style style:name="TableRow307" style:family="table-row">
      <style:table-row-properties style:min-row-height="0.6333in" style:use-optimal-row-height="false"/>
    </style:style>
    <style:style style:name="TableCell30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112%" fo:margin-left="0.027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3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margin-top="0.0104in" fo:margin-left="0.0395in">
        <style:tab-stops/>
      </style:paragraph-properties>
      <style:text-properties style:font-name="Times New Roman" style:font-name-asian="標楷體" style:font-name-complex="Times New Roman" fo:color="#010101" fo:letter-spacing="0.0236in" fo:font-size="12pt" style:font-size-asian="12pt" style:font-size-complex="12pt" style:language-asian="zh" style:country-asian="TW"/>
    </style:style>
    <style:style style:name="TableCell31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1173in" fo:line-height="110%" fo:margin-left="0.0291in" fo:margin-right="0.0013in" fo:text-indent="0.0159in">
        <style:tab-stops/>
      </style:paragraph-properties>
      <style:text-properties style:font-name="Times New Roman" style:font-name-asian="標楷體" style:font-name-complex="Times New Roman" fo:color="#1C1C1C" style:text-scale="110%" fo:font-size="12pt" style:font-size-asian="12pt" style:font-size-complex="12pt" style:language-asian="zh" style:country-asian="TW"/>
    </style:style>
    <style:style style:name="TableCell31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margin-top="0.0173in"/>
      <style:text-properties style:font-name="新細明體" style:font-name-asian="新細明體" style:font-name-complex="Times New Roman" fo:color="#1C1C1C" fo:font-size="10.5pt" style:font-size-asian="10.5pt" style:language-asian="zh" style:country-asian="TW"/>
    </style:style>
    <style:style style:name="P317" style:parent-style-name="本文" style:master-page-name="MP1" style:family="paragraph">
      <style:paragraph-properties fo:break-before="page" fo:line-height="0.0138in" fo:margin-left="0.2923in">
        <style:tab-stops/>
      </style:paragraph-properties>
      <style:text-properties style:font-name="Times New Roman" style:font-name-asian="標楷體" style:font-name-complex="Times New Roman" fo:font-size="1pt" style:font-size-asian="1pt"/>
    </style:style>
    <style:style style:name="P318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319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P320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1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2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3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4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5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6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7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8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29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30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31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32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33" style:parent-style-name="內文" style:family="paragraph">
      <style:paragraph-properties fo:line-height="0.25in"/>
      <style:text-properties style:font-name="Times New Roman" style:font-name-asian="標楷體" style:font-name-complex="Times New Roman" style:language-asian="zh" style:country-asian="TW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國立政治大學傳播學院博士班李瞻教授國際交流獎助金</text:span><text:span text:style-name="T3">申請表<text:s/></text:span><text:span text:style-name="T4"><text:s text:c="8"/></text:span><text:span text:style-name="T5">11</text:span><text:span text:style-name="T6">2</text:span><text:span text:style-name="T7">/2/1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</text:p>
            <text:p text:style-name="P22"><text:span text:style-name="T23">姓</text:span><text:span text:style-name="T24"><text:s text:c="3"/>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<text:span text:style-name="T30">學號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籍狀態</text:p>
            <text:p text:style-name="P35"><text:span text:style-name="T36">(</text:span><text:span text:style-name="T37">活動學期</text:span><text:span text:style-name="T38">)</text:span></text:p>
          </table:table-cell>
          <table:table-cell table:style-name="TableCell39">
            <text:p text:style-name="P40"><text:span text:style-name="T41"><text:s/></text:span><text:span text:style-name="T42">󠄀󠄀</text:span><text:span text:style-name="T43"><text:s/></text:span><text:span text:style-name="T44">註冊</text:span></text:p>
            <text:p text:style-name="P45"><text:span text:style-name="T46"><text:s/></text:span><text:span text:style-name="T47">󠄀󠄀</text:span><text:span text:style-name="T48"><text:s/></text:span><text:span text:style-name="T49">未註冊</text:span></text:p>
          </table:table-cell>
        </table:table-row>
        <table:table-row table:style-name="TableRow50">
          <table:table-cell table:style-name="TableCell51">
            <text:p text:style-name="P52">聯絡方式</text:p>
          </table:table-cell>
          <table:table-cell table:style-name="TableCell53" table:number-columns-spanned="2">
            <text:p text:style-name="P54"><text:span text:style-name="T55">手機</text:span><text:span text:style-name="T56">：</text:span></text:p>
            <text:p text:style-name="P57"><text:span text:style-name="T58">電郵</text:span><text:span text:style-name="T59">：</text:span></text:p>
          </table:table-cell>
          <table:covered-table-cell/>
          <table:table-cell table:style-name="TableCell60" table:number-columns-spanned="2">
            <text:p text:style-name="P61">身份證字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學生身</text:span><text:span text:style-name="T67">份</text:span></text:p>
          </table:table-cell>
          <table:table-cell table:style-name="TableCell68">
            <text:p text:style-name="P69"><text:span text:style-name="T70"><text:s/></text:span><text:span text:style-name="T71">󠄀󠄀</text:span><text:span text:style-name="T72">本地生</text:span></text:p>
            <text:p text:style-name="P73"><text:span text:style-name="T74"><text:s/>󠄀󠄀</text:span><text:span text:style-name="T75"><text:s/></text:span><text:span text:style-name="T76">外國學生</text:span></text:p>
            <text:p text:style-name="P77"><text:span text:style-name="T78"><text:s/></text:span><text:span text:style-name="T79">󠄀󠄀</text:span><text:span text:style-name="T80"><text:s/></text:span><text:span text:style-name="T81">陸生</text:span></text:p>
          </table:table-cell>
        </table:table-row>
        <table:table-row table:style-name="TableRow82">
          <table:table-cell table:style-name="TableCell83">
            <text:p text:style-name="P84">主辦國家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主辦單位</text:span>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會議地點</text:p>
          </table:table-cell>
          <table:table-cell table:style-name="TableCell96" table:number-columns-spanned="8">
            <text:p text:style-name="P97"/>
            <text:p text:style-name="P98"/>
            <text:p text:style-name="P99"><text:span text:style-name="T100"><text:s/>󠄀󠄀<text:s/></text:span><text:span text:style-name="T101">大陸香港澳門地區，請註明國際組織名稱：</text:span><text:span text:style-name="T102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會議名稱</text:span></text:p>
          </table:table-cell>
          <table:table-cell table:style-name="TableCell107" table:number-columns-spanned="8">
            <text:p text:style-name="P10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會議期間</text:p>
          </table:table-cell>
          <table:table-cell table:style-name="TableCell112" table:number-columns-spanned="8">
            <text:p text:style-name="P113"><text:s/>自<text:s text:c="7"/>年<text:s text:c="7"/>月<text:s text:c="7"/>日<text:s text:c="2"/>至<text:s text:c="8"/>年<text:s text:c="6"/>月<text:s text:c="7"/>日</text:p>
            <text:p text:style-name="P114"><text:span text:style-name="T115"><text:s/></text:span><text:span text:style-name="T116">本人發表日期</text:span><text:span text:style-name="T117">： <text:s text:c="2"/></text:span><text:span text:style-name="T118"><text:s text:c="2"/></text:span><text:span text:style-name="T119">年</text:span><text:span text:style-name="T120"><text:s text:c="7"/></text:span><text:span text:style-name="T121">月</text:span><text:span text:style-name="T122"><text:s text:c="7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發表論文名稱</text:p>
          </table:table-cell>
          <table:table-cell table:style-name="TableCell127" table:number-columns-spanned="8">
            <text:p text:style-name="P128"/>
            <text:p text:style-name="P129"/>
            <text:p text:style-name="P130"><text:span text:style-name="T131"><text:s/></text:span><text:span text:style-name="T132"><text:s/></text:span><text:span text:style-name="T133">󠄀󠄀</text:span><text:span text:style-name="T134">發表語言：</text:span><text:span text:style-name="T135"><text:s text:c="13"/></text:span><text:span text:style-name="T1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申請補助項目費用</text:p>
          </table:table-cell>
          <table:table-cell table:style-name="TableCell140" table:number-columns-spanned="8">
            <text:p text:style-name="P141"><text:span text:style-name="T142"><text:s/></text:span><text:span text:style-name="T143"><text:s/></text:span><text:span text:style-name="T144">󠄀󠄀<text:s/></text:span><text:span text:style-name="T145">機</text:span><text:span text:style-name="T146">票</text:span><text:span text:style-name="T147">費</text:span><text:span text:style-name="T148"><text:s text:c="10"/></text:span><text:span text:style-name="T149">元<text:s/></text:span><text:span text:style-name="T150">生活費</text:span><text:span text:style-name="T151"><text:s/></text:span><text:span text:style-name="T152"><text:s text:c="4"/></text:span><text:span text:style-name="T153"><text:s text:c="2"/></text:span><text:span text:style-name="T154"><text:s text:c="6"/></text:span><text:span text:style-name="T155">元 <text:s text:c="2"/></text:span><text:span text:style-name="T156">註冊費<text:s/></text:span><text:span text:style-name="T157"><text:s text:c="12"/></text:span><text:span text:style-name="T15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大會是否提供補助</text:span></text:p>
          </table:table-cell>
          <table:table-cell table:style-name="TableCell163" table:number-columns-spanned="8">
            <text:p text:style-name="P164"><text:span text:style-name="T165"><text:s/></text:span><text:span text:style-name="T166">󠄀󠄀<text:s/></text:span><text:span text:style-name="T167">是</text:span><text:span text:style-name="T168"><text:s/></text:span><text:span text:style-name="T169">，</text:span><text:span text:style-name="T170">補助項目及</text:span><text:span text:style-name="T171">金額</text:span><text:span text:style-name="T172">：</text:span><text:span text:style-name="T173"><text:s text:c="2"/></text:span></text:p>
            <text:p text:style-name="P174"><text:span text:style-name="T175"><text:s/></text:span><text:span text:style-name="T176">󠄀󠄀</text:span><text:span text:style-name="T177"><text:s/></text:span><text:span text:style-name="T17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是否</text:span><text:span text:style-name="T183">向其他機構申請補助</text:span></text:p>
          </table:table-cell>
          <table:table-cell table:style-name="TableCell184" table:number-columns-spanned="8">
            <text:p text:style-name="P185"><text:span text:style-name="T186"><text:s/>󠄀󠄀<text:s/></text:span><text:span text:style-name="T187">是</text:span><text:span text:style-name="T188"><text:s/></text:span><text:span text:style-name="T189">(1.補助單位：</text:span><text:span text:style-name="T190"><text:s text:c="7"/></text:span><text:span text:style-name="T191"><text:s text:c="2"/></text:span><text:span text:style-name="T192"><text:s text:c="7"/></text:span><text:span text:style-name="T193"><text:s text:c="2"/>項目及</text:span><text:span text:style-name="T194">金額</text:span><text:span text:style-name="T195">：</text:span><text:span text:style-name="T196"><text:s text:c="8"/></text:span><text:span text:style-name="T197"><text:s text:c="2"/></text:span><text:span text:style-name="T198"><text:s text:c="8"/></text:span><text:span text:style-name="T199"><text:s text:c="3"/></text:span><text:span text:style-name="T200"><text:s text:c="3"/></text:span><text:span text:style-name="T201">)</text:span></text:p>
            <text:p text:style-name="P202"><text:span text:style-name="T203"><text:s text:c="4"/></text:span><text:span text:style-name="T204"><text:s/></text:span><text:span text:style-name="T205"><text:s/>(2.補助單位：</text:span><text:span text:style-name="T206"><text:s text:c="16"/></text:span><text:span text:style-name="T207"><text:s text:c="2"/>項目及</text:span><text:span text:style-name="T208">金額</text:span><text:span text:style-name="T209">：</text:span><text:span text:style-name="T210"><text:s text:c="15"/></text:span><text:span text:style-name="T211"><text:s/></text:span><text:span text:style-name="T212"><text:s text:c="5"/></text:span><text:span text:style-name="T213"><text:s text:c="3"/></text:span><text:span text:style-name="T214">)<text:s/></text:span></text:p>
            <text:p text:style-name="P215"><text:span text:style-name="T216"><text:s/></text:span><text:span text:style-name="T217">󠄀󠄀</text:span><text:span text:style-name="T218"><text:s/>否</text:span></text:p>
            <text:p text:style-name="P219">*請附上補助單位申請文件與核定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9">
            <text:p text:style-name="P222"><text:span text:style-name="T223">茲證明本案</text:span><text:span text:style-name="T224">申請</text:span><text:span text:style-name="T225">款項</text:span><text:span text:style-name="T226">未</text:span><text:span text:style-name="T227">獲</text:span><text:span text:style-name="T228">其他單位</text:span><text:span text:style-name="T229">重複</text:span><text:span text:style-name="T230">補助</text:span><text:span text:style-name="T231">，且論文之共同作者同意本人於會中發表</text:span><text:span text:style-name="T232">並申請</text:span></text:p>
            <text:p text:style-name="P233"><text:span text:style-name="T234">本項補助</text:span><text:span text:style-name="T235">，</text:span><text:span text:style-name="T236">特此切結</text:span><text:span text:style-name="T237">。</text:span><text:span text:style-name="T238">󠄀</text:span></text:p>
            <text:p text:style-name="P239"><text:span text:style-name="T240"><text:s/></text:span><text:span text:style-name="T241"><text:s text:c="2"/></text:span><text:span text:style-name="T242"><text:s text:c="2"/></text:span></text:p>
            <text:p text:style-name="P243"><text:span text:style-name="T244"><text:s/></text:span><text:span text:style-name="T245">󠄀󠄀<text:s/></text:span><text:span text:style-name="T246">首次發表國際論文者請打勾</text:span><text:span text:style-name="T247"><text:s text:c="9"/></text:span><text:span text:style-name="T248"><text:s/></text:span><text:span text:style-name="T249">申</text:span><text:span text:style-name="T250">請</text:span><text:span text:style-name="T251">人簽章</text:span><text:span text:style-name="T252">：</text:span><text:span text:style-name="T253"><text:s text:c="2"/></text:span><text:span text:style-name="T254"><text:s text:c="50"/></text:span><text:span text:style-name="T255"><text:s text:c="7"/></text:span><text:span text:style-name="T256"><text:s text:c="4"/></text:span><text:span text:style-name="T257"><text:s/></text:span><text:span text:style-name="T258">年</text:span><text:span text:style-name="T259"><text:s text:c="8"/></text:span><text:span text:style-name="T260">月</text:span><text:span text:style-name="T261"><text:s text:c="6"/></text:span><text:span text:style-name="T2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9">
            <text:p text:style-name="P265"><text:span text:style-name="T266">本案業</text:span><text:span text:style-name="T267">經</text:span><text:span text:style-name="T268"><text:s text:c="5"/></text:span><text:span text:style-name="T269"><text:s/></text:span><text:span text:style-name="T270">年</text:span><text:span text:style-name="T271"><text:s text:c="5"/></text:span><text:span text:style-name="T272">月</text:span><text:span text:style-name="T273"><text:s text:c="4"/></text:span><text:span text:style-name="T274">日</text:span><text:span text:style-name="T275">院</text:span><text:span text:style-name="T276">行政會議</text:span><text:span text:style-name="T277">審議通過</text:span><text:span text:style-name="T278">，</text:span><text:span text:style-name="T279">補助經費</text:span><text:span text:style-name="T280">如下：</text:span></text:p>
            <text:p text:style-name="P281"><text:span text:style-name="T282"><text:s/></text:span><text:span text:style-name="T283">󠄀󠄀</text:span><text:span text:style-name="T284">機</text:span><text:span text:style-name="T285">票</text:span><text:span text:style-name="T286">費</text:span><text:span text:style-name="T287"><text:s text:c="6"/></text:span><text:span text:style-name="T288">元<text:s/></text:span><text:span text:style-name="T289">生活費</text:span><text:span text:style-name="T290"><text:s/></text:span><text:span text:style-name="T291"><text:s text:c="6"/></text:span><text:span text:style-name="T292"><text:s/></text:span><text:span text:style-name="T293"><text:s text:c="2"/></text:span><text:span text:style-name="T294">元 <text:s/></text:span><text:span text:style-name="T295">註冊費<text:s/></text:span><text:span text:style-name="T296"><text:s text:c="9"/></text:span><text:span text:style-name="T297">元</text:span><text:span text:style-name="T298">，</text:span><text:span text:style-name="T299">共</text:span><text:span text:style-name="T300">新台幣</text:span><text:span text:style-name="T301"><text:s/></text:span><text:span text:style-name="T302"><text:s text:c="3"/></text:span><text:span text:style-name="T303"><text:tab/></text:span><text:span text:style-name="T304"><text:s text:c="11"/></text:span><text:span text:style-name="T305">元</text:span><text:span text:style-name="T30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博士班主任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>承辦人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/>
      <text:p text:style-name="P318">附註：</text:p>
      <text:p text:style-name="P319">1、申請人應於會議舉行日三週前備齊以下文件，向本院研究部提出申請：<text:s/></text:p>
      <text:p text:style-name="P320"><text:s/><text:s text:c="2"/><text:s text:c="2"/>(1)申請表；</text:p>
      <text:p text:style-name="P321"><text:s/><text:s text:c="2"/><text:s/><text:s/>(2)國際會議主辦單位之邀請函，或論文接受證明文件；</text:p>
      <text:p text:style-name="P322"><text:s/><text:s/><text:s text:c="2"/><text:s/>(3)國際會議日程表及會議相關資料；</text:p>
      <text:p text:style-name="P323"><text:s/><text:s text:c="2"/><text:s text:c="2"/>(4)擬發表之論文摘要及英文論文全文；</text:p>
      <text:p text:style-name="P324"><text:s text:c="2"/><text:s text:c="2"/><text:s/>(5)著作目錄。</text:p>
      <text:p text:style-name="P325">2、申請案經本院院務行政暨發展委員會（以下簡稱院行政會）審核，每人補助至多新臺幣1萬5000元。<text:s text:c="2"/></text:p>
      <text:p text:style-name="P326"><text:s text:c="5"/>(1)機票費：由國內至國際會議舉行地點最直接航程之本國籍往返機票。</text:p>
      <text:p text:style-name="P327"><text:s text:c="5"/>(2)生活費：會議期間（發表論文當日及前後各一日）之生活費。</text:p>
      <text:p text:style-name="P328"><text:s text:c="2"/><text:s text:c="3"/>(3)會議之註冊費（不包括其他雜支如論文集丶會員年費、餐費等）。</text:p>
      <text:p text:style-name="P329">3、應於會議舉行完畢後一個月內，備齊以下文件完成經費核銷程序，並繳交心得報告書（至少2頁）：</text:p>
      <text:p text:style-name="P330"><text:s text:c="4"/>(1)國外出差旅費報告表；</text:p>
      <text:p text:style-name="P331"><text:s text:c="4"/>(2)機票票根或電子機票或其他足資證明行程之文件；</text:p>
      <text:p text:style-name="P332"><text:s text:c="4"/>(3)購票證明單或旅行業代收轉付收據或其他足資證明支付票款之文件；</text:p>
      <text:p text:style-name="P333"><text:s text:c="4"/>(4)登機證存根（含電子登機證）或足資證明出國事實之護照影本或搭乘證明；</text:p>
      <text:p text:style-name="P334"><text:span text:style-name="T335"><text:s text:c="4"/>(5)</text:span><text:span text:style-name="T336">發表研究成果論文之證明文件（如研討會議程或足資證明研討會開會期間之相關文件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.5pt" style:font-size-asian="10.5pt" style:font-size-complex="10.5pt" fo:hyphenate="false"/>
    </style:style>
    <style:style style:name="標題" style:display-name="標題" style:family="paragraph" style:parent-style-name="內文">
      <style:paragraph-properties fo:text-align="center" fo:margin-left="0.85in" fo:margin-right="0.961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0.708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0.7083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eorge Teng</dc:creator>
    <meta:creation-date>2023-10-23T20:26:00Z</meta:creation-date>
    <dc:date>2023-10-23T20:26:00Z</dc:date>
    <meta:print-date>2022-11-30T07:23:00Z</meta:print-date>
    <meta:template xlink:href="Normal" xlink:type="simple"/>
    <meta:editing-cycles>2</meta:editing-cycles>
    <meta:editing-duration>PT0S</meta:editing-duration>
    <meta:user-defined meta:name="Created" meta:value-type="date">2022-11-01T00:00:00Z</meta:user-defined>
    <meta:user-defined meta:name="Creator">Mozilla/5.0 (Windows NT 10.0; Win64; x64) AppleWebKit/537.36 (KHTML, like Gecko) Chrome/107.0.0.0 Safari/537.36</meta:user-defined>
    <meta:user-defined meta:name="LastSaved" meta:value-type="date">2022-11-23T00:00:00Z</meta:user-defined>
    <meta:document-statistic meta:page-count="2" meta:paragraph-count="2" meta:word-count="219" meta:character-count="1467" meta:row-count="10" meta:non-whitespace-character-count="1250"/>
  </office:meta>
</office:document-meta>
</file>