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新細明體" fo:font-size="10pt" style:font-size-asian="10pt"/>
    </style:style>
    <style:style style:name="T12" style:parent-style-name="預設段落字型" style:family="text">
      <style:text-properties style:font-name-asian="新細明體" fo:font-size="10pt" style:font-size-asian="10pt"/>
    </style:style>
    <style:style style:name="T13" style:parent-style-name="預設段落字型" style:family="text">
      <style:text-properties style:font-name="新細明體" style:font-name-asian="新細明體" fo:font-size="10pt" style:font-size-asian="10pt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0.3881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Column21" style:family="table-column">
      <style:table-column-properties style:column-width="0.402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1.3583in" style:use-optimal-column-width="false"/>
    </style:style>
    <style:style style:name="Table14" style:family="table">
      <style:table-properties style:width="7.2847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新細明體" style:font-name-asian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2" style:family="table-row">
      <style:table-row-properties style:min-row-height="0.30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083in" fo:margin-right="-0.1284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P48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49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0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1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2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3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4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5" style:parent-style-name="內文" style:family="paragraph">
      <style:paragraph-properties fo:line-height="0.1666in" fo:margin-right="0.9965in"/>
    </style:style>
    <style:style style:name="T56" style:parent-style-name="預設段落字型" style:family="text">
      <style:text-properties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1pt"/>
    </style:style>
    <style:style style:name="T58" style:parent-style-name="預設段落字型" style:family="text">
      <style:text-properties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新細明體" fo:font-weight="bold" style:font-weight-asian="bold" style:font-size-complex="12pt"/>
    </style:style>
    <style:style style:name="P60" style:parent-style-name="內文" style:family="paragraph">
      <style:paragraph-properties fo:text-align="end" fo:margin-top="0.125in" fo:line-height="0.3055in" fo:margin-right="0.4409in"/>
      <style:text-properties style:font-name-asian="新細明體" fo:font-weight="bold" style:font-weight-asian="bold" style:font-size-complex="12pt"/>
    </style:style>
    <style:style style:name="TableRow61" style:family="table-row">
      <style:table-row-properties style:min-row-height="0.3013in" style:use-optimal-row-height="false"/>
    </style:style>
    <style:style style:name="TableCell6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6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6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6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P72" style:parent-style-name="內文" style:family="paragraph">
      <style:paragraph-properties fo:line-height="0.2777in" fo:margin-right="-0.0902in"/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Row77" style:family="table-row">
      <style:table-row-properties style:min-row-height="1.33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0" style:parent-style-name="內文" style:family="paragraph">
      <style:paragraph-properties fo:line-height="0.2777in" fo:margin-right="-0.0763in"/>
      <style:text-properties style:font-name="新細明體" style:font-name-asian="新細明體" fo:font-weight="bold" style:font-weight-asian="bold" fo:font-size="11pt" style:font-size-asian="11pt"/>
    </style:style>
    <style:style style:name="P91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2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5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6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7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01" style:family="table-row">
      <style:table-row-properties style:min-row-height="1.282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14" style:parent-style-name="內文" style:family="paragraph">
      <style:paragraph-properties fo:line-height="0.2777in" fo:margin-right="-0.0763in"/>
      <style:text-properties style:font-name="新細明體" style:font-name-asian="新細明體" fo:font-weight="bold" style:font-weight-asian="bold" fo:font-size="11pt" style:font-size-asian="11pt"/>
    </style:style>
    <style:style style:name="P115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16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19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20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21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24" style:family="table-row">
      <style:table-row-properties style:min-row-height="0.5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37" style:parent-style-name="內文" style:family="paragraph">
      <style:paragraph-properties fo:line-height="0.2777in" fo:margin-right="-0.0763in"/>
      <style:text-properties style:font-name="新細明體" style:font-name-asian="新細明體" fo:font-weight="bold" style:font-weight-asian="bold" fo:font-size="11pt" style:font-size-asian="11pt"/>
    </style:style>
    <style:style style:name="P138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39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2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3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4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5" style:parent-style-name="內文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47" style:family="table-row">
      <style:table-row-properties style:min-row-height="1.468in"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Calibri" fo:font-size="14pt" style:font-size-asian="14pt" style:font-size-complex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916in"/>
    </style:style>
    <style:style style:name="T153" style:parent-style-name="預設段落字型" style:family="text">
      <style:text-properties style:font-name="新細明體" fo:font-weight="bold" style:font-weight-asian="bold" style:font-size-complex="12pt"/>
    </style:style>
    <style:style style:name="T15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6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style:font-name-asian="新細明體" fo:font-size="10pt" style:font-size-asian="10pt"/>
    </style:style>
    <style:style style:name="T164" style:parent-style-name="預設段落字型" style:family="text">
      <style:text-properties style:font-name="Calibri" fo:font-size="14pt" style:font-size-asian="14pt" style:font-size-complex="14pt"/>
    </style:style>
    <style:style style:name="P165" style:parent-style-name="內文" style:family="paragraph">
      <style:text-properties style:font-name="Calibri" fo:font-size="14pt" style:font-size-asian="14pt" style:font-size-complex="14pt"/>
    </style:style>
    <style:style style:name="T166" style:parent-style-name="預設段落字型" style:family="text">
      <style:text-properties style:font-name="Calibri" fo:font-size="14pt" style:font-size-asian="14pt" style:font-size-complex="14pt"/>
    </style:style>
    <style:style style:name="T16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Calibri" fo:font-size="14pt" style:font-size-asian="14pt" style:font-size-complex="14pt"/>
    </style:style>
    <style:style style:name="T17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7347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916in"/>
    </style:style>
    <style:style style:name="T183" style:parent-style-name="預設段落字型" style:family="text">
      <style:text-properties style:font-name="新細明體" fo:font-weight="bold" style:font-weight-asian="bold" style:font-size-complex="12pt"/>
    </style:style>
    <style:style style:name="T18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85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87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8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90" style:parent-style-name="預設段落字型" style:family="text">
      <style:text-properties style:font-name="新細明體" style:font-name-asian="新細明體" fo:font-size="10pt" style:font-size-asian="10pt"/>
    </style:style>
    <style:style style:name="T191" style:parent-style-name="預設段落字型" style:family="text">
      <style:text-properties style:font-name="Calibri" fo:font-size="14pt" style:font-size-asian="14pt" style:font-size-complex="14pt"/>
    </style:style>
    <style:style style:name="P192" style:parent-style-name="內文" style:family="paragraph">
      <style:text-properties style:font-name="Calibri" fo:font-size="14pt" style:font-size-asian="14pt" style:font-size-complex="14pt"/>
    </style:style>
    <style:style style:name="T193" style:parent-style-name="預設段落字型" style:family="text">
      <style:text-properties style:font-name="Calibri" fo:font-size="14pt" style:font-size-asian="14pt" style:font-size-complex="14pt"/>
    </style:style>
    <style:style style:name="T19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Calibri" fo:font-size="14pt" style:font-size-asian="14pt" style:font-size-complex="14pt"/>
    </style:style>
    <style:style style:name="T19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1944in" fo:margin-left="0in" fo:text-indent="-0.0986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05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06" style:parent-style-name="預設段落字型" style:family="text">
      <style:text-properties style:font-name="新細明體" style:letter-kerning="false" fo:font-size="10pt" style:font-size-asian="10pt"/>
    </style:style>
    <style:style style:name="T207" style:parent-style-name="預設段落字型" style:family="text">
      <style:text-properties style:font-name="新細明體" style:letter-kerning="false" fo:font-size="10pt" style:font-size-asian="10pt"/>
    </style:style>
    <style:style style:name="T208" style:parent-style-name="預設段落字型" style:family="text">
      <style:text-properties style:font-name="新細明體" style:letter-kerning="false" fo:font-size="10pt" style:font-size-asian="10pt"/>
    </style:style>
    <style:style style:name="T209" style:parent-style-name="預設段落字型" style:family="text">
      <style:text-properties style:font-name="新細明體" style:letter-kerning="false" fo:font-size="10pt" style:font-size-asian="10pt"/>
    </style:style>
    <style:style style:name="T210" style:parent-style-name="預設段落字型" style:family="text">
      <style:text-properties style:font-name="新細明體" style:letter-kerning="false" fo:font-size="10pt" style:font-size-asian="10pt"/>
    </style:style>
    <style:style style:name="T211" style:parent-style-name="預設段落字型" style:family="text">
      <style:text-properties style:font-name="新細明體" style:letter-kerning="false" fo:font-size="10pt" style:font-size-asian="10pt"/>
    </style:style>
    <style:style style:name="T212" style:parent-style-name="預設段落字型" style:family="text">
      <style:text-properties style:font-name="新細明體" style:letter-kerning="false" fo:font-size="10pt" style:font-size-asian="10pt"/>
    </style:style>
    <style:style style:name="T213" style:parent-style-name="預設段落字型" style:family="text">
      <style:text-properties style:font-name="新細明體" style:letter-kerning="false" fo:font-size="10pt" style:font-size-asian="10pt"/>
    </style:style>
    <style:style style:name="T214" style:parent-style-name="預設段落字型" style:family="text">
      <style:text-properties style:font-name="新細明體" style:letter-kerning="false" fo:font-size="10pt" style:font-size-asian="10pt"/>
    </style:style>
    <style:style style:name="P215" style:parent-style-name="內文" style:family="paragraph">
      <style:paragraph-properties fo:line-height="0.1944in" fo:margin-left="0in" fo:text-indent="-0.0986in">
        <style:tab-stops/>
      </style:paragraph-properties>
    </style:style>
    <style:style style:name="T216" style:parent-style-name="預設段落字型" style:family="text">
      <style:text-properties style:font-name="新細明體" style:letter-kerning="false" fo:font-size="10pt" style:font-size-asian="10pt"/>
    </style:style>
    <style:style style:name="T217" style:parent-style-name="預設段落字型" style:family="text">
      <style:text-properties style:font-name="新細明體" style:letter-kerning="false" fo:font-size="10pt" style:font-size-asian="10pt"/>
    </style:style>
    <style:style style:name="T218" style:parent-style-name="預設段落字型" style:family="text">
      <style:text-properties style:font-name="新細明體" style:letter-kerning="false" fo:font-size="10pt" style:font-size-asian="10pt"/>
    </style:style>
    <style:style style:name="T219" style:parent-style-name="預設段落字型" style:family="text">
      <style:text-properties style:font-name="新細明體" style:letter-kerning="false"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<text:s text:c="5"/></text:span><text:span text:style-name="T5">傳播學院博士</text:span><text:span text:style-name="T6">班新</text:span><text:span text:style-name="T7">生</text:span><text:span text:style-name="T8">必修科目</text:span><text:span text:style-name="T9">學分抵免申請表</text:span><text:span text:style-name="T10"><text:s text:c="5"/></text:span><text:span text:style-name="T11">1</text:span><text:span text:style-name="T12">13</text:span><text:span text:style-name="T13">學年度起適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學期</text:span></text:p>
          </table:table-cell>
          <table:covered-table-cell/>
          <table:table-cell table:style-name="TableCell39" table:number-columns-spanned="2">
            <text:p text:style-name="P40"><text:span text:style-name="T41"><text:s text:c="6"/>學年度 <text:s text:c="2"/>學期</text:span></text:p>
          </table:table-cell>
          <table:covered-table-cell/>
        </table:table-row>
        <table:table-row table:style-name="TableRow42">
          <table:table-cell table:style-name="TableCell43" table:number-columns-spanned="11">
            <text:p text:style-name="P44"><text:span text:style-name="T45"><text:s text:c="4"/></text:span><text:span text:style-name="T46">學生</text:span><text:span text:style-name="T47">經自行檢核已符合以下修業規定，故提出申請學分抵免，若有不實，願自負其責：</text:span></text:p>
            <text:p text:style-name="P48">(一)屬博士班同一等級之課程；</text:p>
            <text:p text:style-name="P49">(二)為近五年內修習之課程；</text:p>
            <text:p text:style-name="P50">(三)課程名稱相同或相近，內容必須等同之課程；</text:p>
            <text:p text:style-name="P51">(四)應為該生研究興趣領域範圍內可認可或需要之課程；</text:p>
            <text:p text:style-name="P52">(五)碩博合開科目者，該科目任課教師應對博士生有高於碩士生修課要求；</text:p>
            <text:p text:style-name="P53">(六)未計入為其他授予學位畢業學分之科目；</text:p>
            <text:p text:style-name="P54">(七)抵免總學分以6學分為上限。</text:p>
            <text:p text:style-name="P55"><text:span text:style-name="T56"><text:s text:c="6"/></text:span><text:span text:style-name="T57">檢附成績單、授課大綱及其他相關證明，由行政導師及主任審查認定。</text:span><text:span text:style-name="T58"><text:s/></text:span><text:span text:style-name="T59"><text:s text:c="13"/></text:span></text:p>
            <text:p text:style-name="P60">學生簽名：<text:s text:c="2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科數</text:p>
          </table:table-cell>
          <table:table-cell table:style-name="TableCell64">
            <text:p text:style-name="P65">原科目名稱</text:p>
          </table:table-cell>
          <table:table-cell table:style-name="TableCell66" table:number-columns-spanned="2">
            <text:p text:style-name="P67">學分</text:p>
          </table:table-cell>
          <table:covered-table-cell/>
          <table:table-cell table:style-name="TableCell68" table:number-columns-spanned="2">
            <text:p text:style-name="P69">擬抵免本校科目名稱及科目代號</text:p>
          </table:table-cell>
          <table:covered-table-cell/>
          <table:table-cell table:style-name="TableCell70" table:number-columns-spanned="2">
            <text:p text:style-name="P71">學分</text:p>
            <text:p text:style-name="P72">(上/下)</text:p>
          </table:table-cell>
          <table:covered-table-cell/>
          <table:table-cell table:style-name="TableCell73" table:number-columns-spanned="2">
            <text:p text:style-name="P74">課程類別</text:p>
          </table:table-cell>
          <table:covered-table-cell/>
          <table:table-cell table:style-name="TableCell75">
            <text:p text:style-name="P76">導師初審欄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□必修</text:p>
            <text:p text:style-name="P90">□核心研究主題</text:p>
            <text:p text:style-name="P91">□方法</text:p>
            <text:p text:style-name="P92">□其他</text:p>
          </table:table-cell>
          <table:covered-table-cell/>
          <table:table-cell table:style-name="TableCell93">
            <text:p text:style-name="P94">□同意抵免且</text:p>
            <text:p text:style-name="P95"><text:s text:c="2"/>計入畢業學分</text:p>
            <text:p text:style-name="P96">□不予抵免</text:p>
            <text:p text:style-name="P97">□同意但不計入<text:s/></text:p>
            <text:p text:style-name="P98"><text:span text:style-name="T99"><text:s text:c="2"/></text:span><text:span text:style-name="T100">畢業學分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□必修</text:p>
            <text:p text:style-name="P114">□核心研究主題</text:p>
            <text:p text:style-name="P115">□方法</text:p>
            <text:p text:style-name="P116">□其他</text:p>
          </table:table-cell>
          <table:covered-table-cell/>
          <table:table-cell table:style-name="TableCell117">
            <text:p text:style-name="P118">□同意抵免且</text:p>
            <text:p text:style-name="P119"><text:s text:c="2"/>計入畢業學分</text:p>
            <text:p text:style-name="P120">□不予抵免</text:p>
            <text:p text:style-name="P121">□同意但不計入<text:s/></text:p>
            <text:p text:style-name="P122"><text:span text:style-name="T123"><text:s text:c="2"/>畢業學分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□必修</text:p>
            <text:p text:style-name="P137">□核心研究主題</text:p>
            <text:p text:style-name="P138">□方法</text:p>
            <text:p text:style-name="P139">□其他</text:p>
          </table:table-cell>
          <table:covered-table-cell/>
          <table:table-cell table:style-name="TableCell140">
            <text:p text:style-name="P141">□同意抵免且</text:p>
            <text:p text:style-name="P142"><text:s text:c="2"/>計入畢業學分</text:p>
            <text:p text:style-name="P143">□不予抵免</text:p>
            <text:p text:style-name="P144">□同意但不計入<text:s/></text:p>
            <text:p text:style-name="P145"><text:span text:style-name="T146"><text:s text:c="2"/>畢業學分</text:span></text:p>
          </table:table-cell>
        </table:table-row>
        <table:table-row table:style-name="TableRow147">
          <table:table-cell table:style-name="TableCell148">
            <text:p text:style-name="P149"><text:span text:style-name="T150">導師初審</text:span></text:p>
          </table:table-cell>
          <table:table-cell table:style-name="TableCell151" table:number-columns-spanned="10">
            <text:p text:style-name="P152"><text:span text:style-name="T153">上列課程</text:span><text:span text:style-name="T154"><text:s text:c="2"/></text:span><text:span text:style-name="T155">◎核准抵免畢業學分</text:span><text:span text:style-name="T156"><text:s text:c="4"/></text:span><text:span text:style-name="T157"><text:s/></text:span><text:span text:style-name="T158"><text:s text:c="2"/></text:span><text:span text:style-name="T159">學分 <text:s text:c="4"/>◎抵免但不計入畢業學分</text:span><text:span text:style-name="T160"><text:s text:c="7"/></text:span><text:span text:style-name="T161">學分</text:span></text:p>
            <text:p text:style-name="內文"><text:span text:style-name="T162">說明：</text:span><text:span text:style-name="T163">(如有請填寫)</text:span><text:span text:style-name="T164"><text:s text:c="22"/></text:span></text:p>
            <text:p text:style-name="P165"><text:s text:c="36"/></text:p>
            <text:p text:style-name="內文"><text:span text:style-name="T166"><text:s text:c="35"/></text:span><text:span text:style-name="T167">導師簽名</text:span><text:span text:style-name="T168">：</text:span></text:p>
            <text:p text:style-name="P169"><text:span text:style-name="T170"><text:s text:c="36"/></text:span><text:span text:style-name="T171">日期</text:span><text:span text:style-name="T172">：</text:span><text:span text:style-name="T173"><text:s text:c="4"/></text:span><text:span text:style-name="T174"><text:s/></text:span><text:span text:style-name="T175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主任</text:p>
            <text:p text:style-name="P179"><text:span text:style-name="T180">認定</text:span></text:p>
          </table:table-cell>
          <table:table-cell table:style-name="TableCell181" table:number-columns-spanned="10">
            <text:p text:style-name="P182"><text:span text:style-name="T183">上列課程</text:span><text:span text:style-name="T184"><text:s text:c="2"/>◎核准抵免畢業學分</text:span><text:span text:style-name="T185"><text:s text:c="6"/></text:span><text:span text:style-name="T186">學分 <text:s text:c="4"/>◎抵免但不計入畢業學分</text:span><text:span text:style-name="T187"><text:s text:c="6"/></text:span><text:span text:style-name="T188">學分</text:span></text:p>
            <text:p text:style-name="內文"><text:span text:style-name="T189">說明：</text:span><text:span text:style-name="T190">(如有請填寫)</text:span><text:span text:style-name="T191"><text:s text:c="23"/></text:span></text:p>
            <text:p text:style-name="P192"/>
            <text:p text:style-name="內文"><text:span text:style-name="T193"><text:s text:c="36"/></text:span><text:span text:style-name="T194">主任簽名</text:span><text:span text:style-name="T195">：</text:span></text:p>
            <text:p text:style-name="P196"><text:span text:style-name="T197"><text:s text:c="36"/></text:span><text:span text:style-name="T198">日期</text:span><text:span text:style-name="T199">：</text:span><text:span text:style-name="T200"><text:s text:c="4"/></text:span><text:span text:style-name="T201"><text:s/></text:span><text:span text:style-name="T202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<text:s/>說明：</text:span><text:span text:style-name="T205">1、新生</text:span><text:span text:style-name="T206">必修科目之抵免，得於入學時</text:span><text:span text:style-name="T207">填寫本表</text:span><text:span text:style-name="T208">，</text:span><text:span text:style-name="T209">由</text:span><text:span text:style-name="T210">研究部</text:span><text:span text:style-name="T211">先行</text:span><text:span text:style-name="T212">認定</text:span><text:span text:style-name="T213">，以方便同學選課</text:span><text:span text:style-name="T214">。</text:span></text:p>
      <text:p text:style-name="P215"><text:span text:style-name="T216"><text:s text:c="7"/>2、正式向學校申請抵免學分時間為</text:span><text:span text:style-name="T217">入學後第2學年開學時，</text:span><text:span text:style-name="T218">請</text:span><text:span text:style-name="T219">配合學校當年度抵免時間辦理抵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4-07-30T03:30:00Z</meta:creation-date>
    <dc:date>2024-07-30T03:30:00Z</dc:date>
    <meta:print-date>2024-07-30T03:30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1" meta:paragraph-count="2" meta:word-count="167" meta:character-count="1117" meta:row-count="7" meta:non-whitespace-character-count="952"/>
  </office:meta>
</office:document-meta>
</file>