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10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新細明體" fo:font-size="10pt" style:font-size-asian="10pt"/>
    </style:style>
    <style:style style:name="T9" style:parent-style-name="預設段落字型" style:family="text">
      <style:text-properties style:font-name-asian="新細明體" fo:font-size="10pt" style:font-size-asian="10pt"/>
    </style:style>
    <style:style style:name="T10" style:parent-style-name="預設段落字型" style:family="text">
      <style:text-properties style:font-name-asian="新細明體" fo:font-size="10pt" style:font-size-asian="10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6145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11" style:family="table">
      <style:table-properties style:width="7.261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</style:style>
    <style:style style:name="T22" style:parent-style-name="預設段落字型" style:family="text">
      <style:text-properties style:font-name="Calibri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38" style:family="table-row">
      <style:table-row-properties style:min-row-height="0.3013in" style:use-optimal-row-height="false"/>
    </style:style>
    <style:style style:name="TableCell3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新細明體" style:font-name-asian="新細明體" fo:font-weight="bold" style:font-weight-asian="bold" style:font-size-complex="12pt"/>
    </style:style>
    <style:style style:name="TableRow53" style:family="table-row">
      <style:table-row-properties style:min-row-height="0.5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5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margin-left="1.0013in" fo:margin-right="-0.118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1.0013in" fo:margin-right="-0.118in" fo:text-indent="-1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bottom="0.125in" fo:line-height="0.4166in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bottom="0.125in" fo:line-height="0.4166in"/>
    </style:style>
    <style:style style:name="T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新細明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5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1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4166in"/>
    </style:style>
    <style:style style:name="T1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margin-left="1.0013in" fo:margin-right="-0.118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1.0013in" fo:margin-right="-0.118in" fo:text-indent="-1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bottom="0.125in" fo:line-height="0.4166in"/>
    </style:style>
    <style:style style:name="T1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4166in"/>
    </style:style>
    <style:style style:name="T1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新細明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1.0743in" style:use-optimal-row-height="false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Calibri" fo:font-size="14pt" style:font-size-asian="14pt" style:font-size-complex="14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font-size="10pt" style:font-size-asian="10pt"/>
    </style:style>
    <style:style style:name="T168" style:parent-style-name="預設段落字型" style:family="text">
      <style:text-properties style:font-name="Calibri" fo:font-size="14pt" style:font-size-asian="14pt" style:font-size-complex="14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Calibri" fo:font-size="14pt" style:font-size-asian="14pt" style:font-size-complex="14pt"/>
    </style:style>
    <style:style style:name="T171" style:parent-style-name="預設段落字型" style:family="text">
      <style:text-properties style:font-name="Calibri" fo:font-size="14pt" style:font-size-asian="14pt" style:font-size-complex="14pt"/>
    </style:style>
    <style:style style:name="T172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8597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Calibri" fo:font-size="14pt" style:font-size-asian="14pt" style:font-size-complex="14pt"/>
    </style:style>
    <style:style style:name="T186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 fo:line-height="0.2777in" fo:margin-right="-0.1958in"/>
    </style:style>
    <style:style style:name="T188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1666in" fo:margin-left="0.6437in" fo:text-indent="-0.643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99" style:parent-style-name="內文" style:family="paragraph">
      <style:paragraph-properties fo:line-height="0.1666in" fo:margin-left="0.6437in" fo:margin-right="-0.118in" fo:text-indent="-0.6437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0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02" style:parent-style-name="預設段落字型" style:family="text">
      <style:text-properties style:font-name="新細明體" style:font-name-asian="新細明體" fo:font-size="9pt" style:font-size-asian="9pt" style:font-size-complex="9pt"/>
    </style:style>
  </office:automatic-styles>
  <office:body>
    <office:text text:use-soft-page-breaks="true">
      <text:p text:style-name="P1"><text:span text:style-name="T2">附表</text:span><text:span text:style-name="T3">三</text:span><text:s text:c="6"/><text:span text:style-name="T4">傳播學院博士生修習碩士班課程學分認定單</text:span><text:span text:style-name="T5"><text:s text:c="3"/></text:span><text:span text:style-name="T6"><text:s text:c="2"/></text:span><text:span text:style-name="T7"><text:s/></text:span><text:span text:style-name="T8">1</text:span><text:span text:style-name="T9">13</text:span><text:span text:style-name="T10">學年度起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期</text:span></text:p>
          </table:table-cell>
          <table:table-cell table:style-name="TableCell33" table:number-columns-spanned="2">
            <text:p text:style-name="P34"><text:span text:style-name="T35"><text:s text:c="6"/>學年度 <text:s text:c="2"/></text:span><text:span text:style-name="T36"><text:s/></text:span><text:span text:style-name="T37">學期</text:span></text:p>
          </table:table-cell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課程資訊及說明 <text:s/>(</text:span><text:span text:style-name="T42">檢</text:span><text:span text:style-name="T43">附</text:span><text:span text:style-name="T44">教學</text:span><text:span text:style-name="T45">大綱)</text:span><text:span text:style-name="T46"><text:line-break/></text:span><text:span text:style-name="T47">(</text:span><text:span text:style-name="T48">碩學合開</text:span><text:span text:style-name="T49">課程不予採認畢業學分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導師初審欄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5">
            <text:p text:style-name="P57">開課系級： <text:s text:c="6"/>課程名稱： <text:s text:c="15"/>學分數：<text:s text:c="2"/></text:p>
            <text:p text:style-name="P58">□本課程為學生研究興趣領域範圍內可認可或需要之課程，請</text:p>
            <text:p text:style-name="內文"><text:span text:style-name="T59"><text:s text:c="2"/>同學</text:span><text:span text:style-name="T60">簡</text:span><text:span text:style-name="T61">述</text:span><text:span text:style-name="T62">理由</text:span><text:span text:style-name="T63">如下</text:span><text:span text:style-name="T64">(</text:span><text:span text:style-name="T65">100</text:span><text:span text:style-name="T66">字</text:span><text:span text:style-name="T67">以內</text:span><text:span text:style-name="T68">)</text:span><text:span text:style-name="T69">：</text:span></text:p>
            <text:p text:style-name="P70"><text:span text:style-name="T71"><text:s text:c="2"/></text:span><text:span text:style-name="T72"><text:s text:c="52"/></text:span></text:p>
            <text:p text:style-name="P73"><text:span text:style-name="T74"><text:s/></text:span><text:span text:style-name="T75"><text:s/></text:span><text:span text:style-name="T76"><text:s text:c="52"/></text:span><text:span text:style-name="T77"><text:s text:c="2"/></text:span></text:p>
            <text:p text:style-name="P78">□請開課教師說明對博士生高於碩士生之修課要求：</text:p>
            <text:p text:style-name="P79"><text:span text:style-name="T80"><text:s text:c="2"/></text:span><text:span text:style-name="T81">(</text:span><text:span text:style-name="T82">如：</text:span><text:span text:style-name="T83">特別指定博士生</text:span><text:span text:style-name="T84">課後讀物、課程報告字數增加、獨立完成期末作業…</text:span><text:span text:style-name="T85">)</text:span></text:p>
            <text:p text:style-name="P86"><text:span text:style-name="T87"><text:s/></text:span><text:span text:style-name="T88"><text:s/></text:span><text:span text:style-name="T89"><text:s text:c="52"/></text:span></text:p>
            <text:p text:style-name="P90"><text:span text:style-name="T91"><text:s text:c="2"/></text:span><text:span text:style-name="T92"><text:s text:c="52"/></text:span></text:p>
            <text:p text:style-name="P93"><text:span text:style-name="T94"><text:s text:c="11"/></text:span><text:span text:style-name="T95"><text:s text:c="12"/></text:span><text:span text:style-name="T96">授課教師簽名</text:span><text:span text:style-name="T97">：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是否</text:span><text:span text:style-name="T101">採計</text:span><text:span text:style-name="T102">為畢業學分</text:span><text:span text:style-name="T103">？</text:span></text:p>
            <text:p text:style-name="P104">□採計</text:p>
            <text:p text:style-name="P105"><text:span text:style-name="T106">□不</text:span><text:span text:style-name="T107">採計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5">
            <text:p text:style-name="P112">開課系級： <text:s text:c="6"/>課程名稱： <text:s text:c="15"/>學分數： <text:s/></text:p>
            <text:p text:style-name="P113">□本課程為學生研究興趣領域範圍內可認可或需要之課程，請</text:p>
            <text:p text:style-name="內文"><text:span text:style-name="T114"><text:s text:c="2"/>同學簡述理由如下</text:span><text:span text:style-name="T115">(</text:span><text:span text:style-name="T116">100</text:span><text:span text:style-name="T117">字</text:span><text:span text:style-name="T118">以內</text:span><text:span text:style-name="T119">)</text:span><text:span text:style-name="T120">：</text:span><text:span text:style-name="T121"><text:s text:c="2"/></text:span><text:span text:style-name="T122"><text:s text:c="52"/></text:span></text:p>
            <text:p text:style-name="P123"><text:span text:style-name="T124"><text:s text:c="2"/></text:span><text:span text:style-name="T125"><text:s text:c="52"/></text:span><text:span text:style-name="T126"><text:s text:c="2"/></text:span></text:p>
            <text:p text:style-name="P127">□請開課教師說明對博士生高於碩士生之修課要求：</text:p>
            <text:p text:style-name="P128"><text:span text:style-name="T129"><text:s text:c="2"/></text:span><text:span text:style-name="T130">(</text:span><text:span text:style-name="T131">如：</text:span><text:span text:style-name="T132">特別指定博士生</text:span><text:span text:style-name="T133">課後讀物、課程報告字數增加、獨立完成期末作業…</text:span><text:span text:style-name="T134">)</text:span></text:p>
            <text:p text:style-name="P135"><text:span text:style-name="T136"><text:s/></text:span><text:span text:style-name="T137"><text:s/></text:span><text:span text:style-name="T138"><text:s text:c="52"/></text:span></text:p>
            <text:p text:style-name="P139"><text:span text:style-name="T140"><text:s text:c="2"/></text:span><text:span text:style-name="T141"><text:s text:c="52"/></text:span></text:p>
            <text:p text:style-name="P142"><text:span text:style-name="T143"><text:s text:c="11"/></text:span><text:span text:style-name="T144"><text:s text:c="12"/></text:span><text:span text:style-name="T145">授課教師簽名</text:span><text:span text:style-name="T146">：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是否採計為畢業學分</text:span><text:span text:style-name="T150">？</text:span></text:p>
            <text:p text:style-name="P151">□採計</text:p>
            <text:p text:style-name="P152"><text:span text:style-name="T153">□不採計</text:span></text:p>
          </table:table-cell>
        </table:table-row>
        <table:table-row table:style-name="TableRow154">
          <table:table-cell table:style-name="TableCell155">
            <text:p text:style-name="P156"><text:span text:style-name="T157">導師初審</text:span></text:p>
          </table:table-cell>
          <table:table-cell table:style-name="TableCell158" table:number-columns-spanned="6">
            <text:p text:style-name="P159"><text:span text:style-name="T160">上列課程</text:span><text:span text:style-name="T161">採計為畢業學分共</text:span><text:span text:style-name="T162"><text:s/></text:span><text:span text:style-name="T163"><text:s text:c="7"/></text:span><text:span text:style-name="T164"><text:s/>學分<text:s/></text:span></text:p>
            <text:p text:style-name="P165"><text:span text:style-name="T166">說明：</text:span><text:span text:style-name="T167">(如有請填寫)</text:span><text:span text:style-name="T168"><text:s text:c="22"/></text:span></text:p>
            <text:p text:style-name="P169"><text:span text:style-name="T170"><text:s text:c="31"/></text:span><text:span text:style-name="T171">導</text:span><text:span text:style-name="T172">師簽名</text:span><text:span text:style-name="T173">：</text:span><text:span text:style-name="T174"><text:s text:c="2"/></text:span><text:span text:style-name="T175"><text:s text:c="4"/></text:span><text:span text:style-name="T176"><text:s text:c="2"/></text:span><text:span text:style-name="T177"><text:s text:c="5"/></text:span><text:span text:style-name="T178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主任</text:p>
            <text:p text:style-name="P182">認定</text:p>
          </table:table-cell>
          <table:table-cell table:style-name="TableCell183" table:number-columns-spanned="6">
            <text:p text:style-name="P184"><text:span text:style-name="T185"><text:s text:c="21"/></text:span><text:span text:style-name="T186"><text:s/></text:span></text:p>
            <text:p text:style-name="P187"><text:span text:style-name="T188"><text:s text:c="29"/></text:span><text:span text:style-name="T189">主任</text:span><text:span text:style-name="T190">簽名</text:span><text:span text:style-name="T191">：</text:span><text:span text:style-name="T192"><text:s text:c="2"/></text:span><text:span text:style-name="T193"><text:s text:c="2"/></text:span><text:span text:style-name="T194"><text:s text:c="5"/></text:span><text:span text:style-name="T195"><text:s/></text:span><text:span text:style-name="T196"><text:s text:c="3"/></text:span><text:span text:style-name="T197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>說明：1、博士生修習碩士班課程、語言課程或非本院開設課程，需經行政導師(或指導教授)及主任同意，且須於當學期加退選結束前完成認定，始得採計為畢業學分。</text:p>
      <text:p text:style-name="P199"><text:span text:style-name="T200"><text:s text:c="6"/>2</text:span><text:span text:style-name="T201">、</text:span><text:span text:style-name="T202">博士生修習碩博合開科目者，該科目任課教師應對博士生有高於碩士生修課要求。請檢附授課大綱或任課教師說明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4-07-30T03:36:00Z</meta:creation-date>
    <dc:date>2024-07-30T03:36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1" meta:paragraph-count="2" meta:word-count="195" meta:character-count="1310" meta:row-count="9" meta:non-whitespace-character-count="1117"/>
  </office:meta>
</office:document-meta>
</file>