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新細明體" fo:font-size="10pt" style:font-size-asian="10pt"/>
    </style:style>
    <style:style style:name="T11" style:parent-style-name="預設段落字型" style:family="text">
      <style:text-properties style:font-name-asian="新細明體" fo:font-size="10pt" style:font-size-asian="10pt"/>
    </style:style>
    <style:style style:name="T12" style:parent-style-name="預設段落字型" style:family="text">
      <style:text-properties style:font-name-asian="新細明體" fo:font-size="10pt" style:font-size-asian="10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6145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3" style:family="table">
      <style:table-properties style:width="7.26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="Calibri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0" style:family="table-row">
      <style:table-row-properties style:min-row-height="0.3013in" style:use-optimal-row-height="false"/>
    </style:style>
    <style:style style:name="TableCell4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新細明體" style:font-name-asian="新細明體" fo:font-weight="bold" style:font-weight-asian="bold" style:font-size-complex="12pt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.125in" fo:line-height="0.4166in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bottom="0.125in" fo:line-height="0.4166in"/>
    </style:style>
    <style:style style:name="T1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新細明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5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14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0013in" fo:margin-right="-0.118in" fo:text-indent="-1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bottom="0.125in" fo:line-height="0.4166in"/>
    </style:style>
    <style:style style:name="T1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新細明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1.0743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Calibri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fo:font-size="10pt" style:font-size-asian="10pt"/>
    </style:style>
    <style:style style:name="T197" style:parent-style-name="預設段落字型" style:family="text">
      <style:text-properties style:font-name="Calibri" fo:font-size="14pt" style:font-size-asian="14pt" style:font-size-complex="14pt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="Calibri" fo:font-size="14pt" style:font-size-asian="14pt" style:font-size-complex="14pt"/>
    </style:style>
    <style:style style:name="T200" style:parent-style-name="預設段落字型" style:family="text">
      <style:text-properties style:font-name="Calibri" fo:font-size="14pt" style:font-size-asian="14pt" style:font-size-complex="14pt"/>
    </style:style>
    <style:style style:name="T20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8597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Calibri" fo:font-size="14pt" style:font-size-asian="14pt" style:font-size-complex="14pt"/>
    </style:style>
    <style:style style:name="T21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 fo:line-height="0.2777in" fo:margin-right="-0.1958in"/>
    </style:style>
    <style:style style:name="T21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1666in" fo:margin-left="0.6437in" fo:text-indent="-0.643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28" style:parent-style-name="內文" style:family="paragraph">
      <style:paragraph-properties fo:line-height="0.1666in" fo:margin-left="0.6437in" fo:margin-right="-0.118in" fo:text-indent="-0.6437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5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ext:p text:style-name="P1"><text:span text:style-name="T2">附表</text:span><text:span text:style-name="T3">三</text:span><text:s text:c="6"/><text:span text:style-name="T4">傳播學院博士生修習碩</text:span><text:span text:style-name="T5">博</text:span><text:span text:style-name="T6">士班課程學分認定單</text:span><text:span text:style-name="T7"><text:s text:c="3"/></text:span><text:span text:style-name="T8"><text:s text:c="2"/></text:span><text:span text:style-name="T9"><text:s/></text:span><text:span text:style-name="T10">1</text:span><text:span text:style-name="T11">13</text:span><text:span text:style-name="T12">學年度起適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期</text:span></text:p>
          </table:table-cell>
          <table:table-cell table:style-name="TableCell35" table:number-columns-spanned="2">
            <text:p text:style-name="P36"><text:span text:style-name="T37"><text:s text:c="6"/>學年度 <text:s text:c="2"/></text:span><text:span text:style-name="T38"><text:s/></text:span><text:span text:style-name="T39">學期</text:span></text:p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課程資訊及說明 <text:s/>(</text:span><text:span text:style-name="T44">檢</text:span><text:span text:style-name="T45">附</text:span><text:span text:style-name="T46">教學</text:span><text:span text:style-name="T47">大綱)</text:span><text:span text:style-name="T48"><text:line-break/></text:span><text:span text:style-name="T49">(</text:span><text:span text:style-name="T50">碩學合開</text:span><text:span text:style-name="T51">課程不予採認畢業學分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導師初審欄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5">
            <text:p text:style-name="P59">開課系級：□碩士班<text:s text:c="3"/>□外院碩博士班<text:s text:c="4"/></text:p>
            <text:p text:style-name="P60">課程名稱(學分數)： <text:s text:c="15"/><text:s text:c="2"/></text:p>
            <text:p text:style-name="P61"><text:span text:style-name="T62">■</text:span><text:span text:style-name="T63">本課程為學生研究興趣領域範圍內可認可或需要之課程</text:span><text:span text:style-name="T64">，</text:span><text:span text:style-name="T65">請</text:span></text:p>
            <text:p text:style-name="內文"><text:span text:style-name="T66"><text:s text:c="2"/>同學</text:span><text:span text:style-name="T67">簡</text:span><text:span text:style-name="T68">述</text:span><text:span text:style-name="T69">理由</text:span><text:span text:style-name="T70">如下</text:span><text:span text:style-name="T71">(</text:span><text:span text:style-name="T72">100</text:span><text:span text:style-name="T73">字</text:span><text:span text:style-name="T74">以內</text:span><text:span text:style-name="T75">)</text:span><text:span text:style-name="T76">：</text:span></text:p>
            <text:p text:style-name="P77"><text:span text:style-name="T78"><text:s text:c="2"/></text:span><text:span text:style-name="T79"><text:s text:c="52"/></text:span></text:p>
            <text:p text:style-name="P80"><text:span text:style-name="T81"><text:s/></text:span><text:span text:style-name="T82"><text:s/></text:span><text:span text:style-name="T83"><text:s text:c="52"/></text:span><text:span text:style-name="T84"><text:s text:c="2"/></text:span></text:p>
            <text:p text:style-name="P85"><text:span text:style-name="T86">■</text:span><text:span text:style-name="T87">請</text:span><text:span text:style-name="T88">開</text:span><text:span text:style-name="T89">課</text:span><text:span text:style-name="T90">教師說明</text:span><text:span text:style-name="T91">對博士生高於碩士生</text:span><text:span text:style-name="T92">之</text:span><text:span text:style-name="T93">修課要求</text:span><text:span text:style-name="T94">：</text:span></text:p>
            <text:p text:style-name="P95"><text:span text:style-name="T96"><text:s text:c="2"/></text:span><text:span text:style-name="T97">(</text:span><text:span text:style-name="T98">如：</text:span><text:span text:style-name="T99">特別指定博士生</text:span><text:span text:style-name="T100">課後讀物、課程報告字數增加、獨立完成期末作業…</text:span><text:span text:style-name="T101">)</text:span></text:p>
            <text:p text:style-name="P102"><text:span text:style-name="T103"><text:s/></text:span><text:span text:style-name="T104"><text:s/></text:span><text:span text:style-name="T105"><text:s text:c="52"/></text:span></text:p>
            <text:p text:style-name="P106"><text:span text:style-name="T107"><text:s text:c="2"/></text:span><text:span text:style-name="T108"><text:s text:c="52"/></text:span></text:p>
            <text:p text:style-name="P109"><text:span text:style-name="T110"><text:s text:c="11"/></text:span><text:span text:style-name="T111"><text:s text:c="12"/></text:span><text:span text:style-name="T112">授課教師簽名</text:span><text:span text:style-name="T113">：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是否</text:span><text:span text:style-name="T117">採計</text:span><text:span text:style-name="T118">為畢業學分</text:span><text:span text:style-name="T119">？</text:span></text:p>
            <text:p text:style-name="P120">□採計</text:p>
            <text:p text:style-name="P121"><text:span text:style-name="T122">□不</text:span><text:span text:style-name="T123">採計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5">
            <text:p text:style-name="P128">開課系級：□碩士班 <text:s text:c="2"/>□外院碩博士班 <text:s text:c="3"/></text:p>
            <text:p text:style-name="P129">課程名稱(學分數)：<text:s/><text:s/></text:p>
            <text:p text:style-name="P130"><text:span text:style-name="T131">■</text:span><text:span text:style-name="T132">本課程為學生研究興趣領域範圍內可認可或需要之課程</text:span><text:span text:style-name="T133">，請</text:span></text:p>
            <text:p text:style-name="內文"><text:span text:style-name="T134"><text:s text:c="2"/>同學簡述理由如下</text:span><text:span text:style-name="T135">(</text:span><text:span text:style-name="T136">100</text:span><text:span text:style-name="T137">字</text:span><text:span text:style-name="T138">以內</text:span><text:span text:style-name="T139">)</text:span><text:span text:style-name="T140">：</text:span><text:span text:style-name="T141"><text:s text:c="2"/></text:span><text:span text:style-name="T142"><text:s text:c="52"/></text:span></text:p>
            <text:p text:style-name="P143"><text:span text:style-name="T144"><text:s text:c="2"/></text:span><text:span text:style-name="T145"><text:s text:c="52"/></text:span><text:span text:style-name="T146"><text:s text:c="2"/></text:span></text:p>
            <text:p text:style-name="P147"><text:span text:style-name="T148">■</text:span><text:span text:style-name="T149">請</text:span><text:span text:style-name="T150">開</text:span><text:span text:style-name="T151">課</text:span><text:span text:style-name="T152">教師說明</text:span><text:span text:style-name="T153">對博士生高於碩士生</text:span><text:span text:style-name="T154">之</text:span><text:span text:style-name="T155">修課要求</text:span><text:span text:style-name="T156">：</text:span></text:p>
            <text:p text:style-name="P157"><text:span text:style-name="T158"><text:s text:c="2"/></text:span><text:span text:style-name="T159">(</text:span><text:span text:style-name="T160">如：</text:span><text:span text:style-name="T161">特別指定博士生</text:span><text:span text:style-name="T162">課後讀物、課程報告字數增加、獨立完成期末作業…</text:span><text:span text:style-name="T163">)</text:span></text:p>
            <text:p text:style-name="P164"><text:span text:style-name="T165"><text:s/></text:span><text:span text:style-name="T166"><text:s/></text:span><text:span text:style-name="T167"><text:s text:c="52"/></text:span></text:p>
            <text:p text:style-name="P168"><text:span text:style-name="T169"><text:s text:c="2"/></text:span><text:span text:style-name="T170"><text:s text:c="52"/></text:span></text:p>
            <text:p text:style-name="P171"><text:span text:style-name="T172"><text:s text:c="11"/></text:span><text:span text:style-name="T173"><text:s text:c="12"/></text:span><text:span text:style-name="T174">授課教師簽名</text:span><text:span text:style-name="T175">：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是否採計為畢業學分</text:span><text:span text:style-name="T179">？</text:span></text:p>
            <text:p text:style-name="P180">□採計</text:p>
            <text:p text:style-name="P181"><text:span text:style-name="T182">□不採計</text:span></text:p>
          </table:table-cell>
        </table:table-row>
        <table:table-row table:style-name="TableRow183">
          <table:table-cell table:style-name="TableCell184">
            <text:p text:style-name="P185"><text:span text:style-name="T186">導師初審</text:span></text:p>
          </table:table-cell>
          <table:table-cell table:style-name="TableCell187" table:number-columns-spanned="6">
            <text:p text:style-name="P188"><text:span text:style-name="T189">上列課程</text:span><text:span text:style-name="T190">採計為畢業學分共</text:span><text:span text:style-name="T191"><text:s/></text:span><text:span text:style-name="T192"><text:s text:c="7"/></text:span><text:span text:style-name="T193"><text:s/>學分<text:s/></text:span></text:p>
            <text:p text:style-name="P194"><text:span text:style-name="T195">說明：</text:span><text:span text:style-name="T196">(如有請填寫)</text:span><text:span text:style-name="T197"><text:s text:c="22"/></text:span></text:p>
            <text:p text:style-name="P198"><text:span text:style-name="T199"><text:s text:c="31"/></text:span><text:span text:style-name="T200">導</text:span><text:span text:style-name="T201">師簽名</text:span><text:span text:style-name="T202">：</text:span><text:span text:style-name="T203"><text:s text:c="2"/></text:span><text:span text:style-name="T204"><text:s text:c="4"/></text:span><text:span text:style-name="T205"><text:s text:c="2"/></text:span><text:span text:style-name="T206"><text:s text:c="5"/></text:span><text:span text:style-name="T207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主任</text:p>
            <text:p text:style-name="P211">認定</text:p>
          </table:table-cell>
          <table:table-cell table:style-name="TableCell212" table:number-columns-spanned="6">
            <text:p text:style-name="P213"><text:span text:style-name="T214"><text:s text:c="21"/></text:span><text:span text:style-name="T215"><text:s/></text:span></text:p>
            <text:p text:style-name="P216"><text:span text:style-name="T217"><text:s text:c="29"/></text:span><text:span text:style-name="T218">主任</text:span><text:span text:style-name="T219">簽名</text:span><text:span text:style-name="T220">：</text:span><text:span text:style-name="T221"><text:s text:c="2"/></text:span><text:span text:style-name="T222"><text:s text:c="2"/></text:span><text:span text:style-name="T223"><text:s text:c="5"/></text:span><text:span text:style-name="T224"><text:s/></text:span><text:span text:style-name="T225"><text:s text:c="3"/></text:span><text:span text:style-name="T226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、博士生修習碩士班課程、語言課程或非本院開設課程，需經行政導師(或指導教授)及主任同意，且須於當學期加退選結束前完成認定，始得採計為畢業學分。</text:p>
      <text:p text:style-name="P228"><text:span text:style-name="T229"><text:s text:c="6"/>2</text:span><text:span text:style-name="T230">、</text:span><text:span text:style-name="T231">博士生修習碩博合開科目者，該科目任課教師應對博士生有高於碩士生修課要求。請檢附授課大綱或</text:span><text:span text:style-name="T232">請</text:span><text:span text:style-name="T233">任課教師</text:span><text:span text:style-name="T234">文字</text:span><text:span text:style-name="T235">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5-06-19T02:22:00Z</meta:creation-date>
    <dc:date>2025-06-19T02:22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197" meta:character-count="1323" meta:row-count="9" meta:non-whitespace-character-count="1128"/>
  </office:meta>
</office:document-meta>
</file>