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0.2083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style style:name="T11" style:parent-style-name="預設段落字型" style:family="text">
      <style:text-properties style:font-name="新細明體" style:font-name-asian="新細明體" fo:font-size="10pt" style:font-size-asian="10pt"/>
    </style:style>
    <style:style style:name="P12" style:parent-style-name="內文" style:family="paragraph">
      <style:paragraph-properties fo:line-height="0.1666in"/>
      <style:text-properties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6145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3" style:family="table">
      <style:table-properties style:width="7.261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</style:style>
    <style:style style:name="T24" style:parent-style-name="預設段落字型" style:family="text">
      <style:text-properties style:font-name="Calibri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38" style:family="table-row">
      <style:table-row-properties style:min-row-height="0.3013in" style:use-optimal-row-height="false"/>
    </style:style>
    <style:style style:name="TableCell3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新細明體" style:font-name-asian="新細明體" fo:font-weight="bold" style:font-weight-asian="bold" style:font-size-complex="12pt"/>
    </style:style>
    <style:style style:name="TableCell4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新細明體" style:font-name-asian="新細明體" fo:font-weight="bold" style:font-weight-asian="bold" style:font-size-complex="12pt"/>
    </style:style>
    <style:style style:name="TableRow43" style:family="table-row">
      <style:table-row-properties style:min-row-height="0.5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0pt" style:font-size-asian="10pt"/>
    </style:style>
    <style:style style:name="P53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55" style:parent-style-name="內文" style:family="paragraph">
      <style:paragraph-properties fo:margin-top="0.125in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bottom="0.125in" fo:line-height="0.208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8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fo:font-size="10pt" style:font-size-asian="10pt"/>
    </style:style>
    <style:style style:name="P104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07" style:parent-style-name="內文" style:family="paragraph">
      <style:paragraph-properties fo:margin-top="0.125in" fo:line-height="0.208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4166in"/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4166in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bottom="0.125in" fo:line-height="0.208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4166in"/>
    </style:style>
    <style:style style:name="T1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4166in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1.0743in" style:use-optimal-row-height="false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="Calibri" fo:font-size="14pt" style:font-size-asian="14pt" style:font-size-complex="14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fo:font-size="10pt" style:font-size-asian="10pt"/>
    </style:style>
    <style:style style:name="T159" style:parent-style-name="預設段落字型" style:family="text">
      <style:text-properties style:font-name="Calibri" fo:font-size="14pt" style:font-size-asian="14pt" style:font-size-complex="14pt"/>
    </style:style>
    <style:style style:name="T160" style:parent-style-name="預設段落字型" style:family="text">
      <style:text-properties style:font-name="Calibri" fo:font-size="14pt" style:font-size-asian="14pt" style:font-size-complex="14pt"/>
    </style:style>
    <style:style style:name="T161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Calibri" fo:font-size="14pt" style:font-size-asian="14pt" style:font-size-complex="14pt"/>
    </style:style>
    <style:style style:name="T165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8222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新細明體" fo:font-size="10pt" style:font-size-asian="10pt"/>
    </style:style>
    <style:style style:name="T182" style:parent-style-name="預設段落字型" style:family="text">
      <style:text-properties style:font-name="Calibri" fo:font-size="14pt" style:font-size-asian="14pt" style:font-size-complex="14pt"/>
    </style:style>
    <style:style style:name="T183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Calibri" fo:font-size="14pt" style:font-size-asian="14pt" style:font-size-complex="14pt"/>
    </style:style>
    <style:style style:name="T188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93" style:parent-style-name="本文縮排" style:family="paragraph">
      <style:paragraph-properties fo:line-height="0.1666in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94" style:parent-style-name="本文縮排" style:family="paragraph">
      <style:paragraph-properties fo:line-height="0.1666in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95" style:parent-style-name="內文" style:family="paragraph">
      <style:paragraph-properties fo:line-height="0.1666in"/>
      <style:text-properties style:font-name="新細明體" style:font-name-asian="新細明體" fo:font-size="9pt" style:font-size-asian="9pt" style:font-size-complex="9pt"/>
    </style:style>
    <style:style style:name="P196" style:parent-style-name="內文" style:family="paragraph">
      <style:paragraph-properties fo:line-height="0.1666in" fo:margin-left="0.6437in" fo:text-indent="-0.6437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9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99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200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201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202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203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204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P205" style:parent-style-name="內文" style:family="paragraph">
      <style:paragraph-properties fo:line-height="0.1666in" fo:margin-left="1.1006in" fo:text-indent="-0.2423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207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208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209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211" style:parent-style-name="內文" style:family="paragraph">
      <style:paragraph-properties fo:widows="2" fo:orphans="2" fo:line-height="0.1666in" fo:text-indent="0.6201in"/>
      <style:text-properties style:font-name="新細明體" style:font-name-asian="新細明體" fo:font-size="9pt" style:font-size-asian="9pt" style:font-size-complex="9pt"/>
    </style:style>
    <style:style style:name="P212" style:parent-style-name="內文" style:family="paragraph">
      <style:paragraph-properties fo:widows="2" fo:orphans="2" fo:line-height="0.1666in"/>
    </style:style>
    <style:style style:name="T213" style:parent-style-name="預設段落字型" style:family="text">
      <style:text-properties style:font-name="新細明體" style:font-name-asian="新細明體" fo:font-size="9pt" style:font-size-asian="9pt" style:font-size-complex="9pt"/>
    </style:style>
  </office:automatic-styles>
  <office:body>
    <office:text text:use-soft-page-breaks="true">
      <text:p text:style-name="P1"><text:span text:style-name="T2">附表</text:span><text:span text:style-name="T3">二</text:span><text:span text:style-name="T4"><text:s text:c="6"/></text:span><text:span text:style-name="T5">傳播學院博士生修習</text:span><text:span text:style-name="T6">碩士班</text:span><text:span text:style-name="T7">課程學分認定單</text:span><text:span text:style-name="T8"><text:s text:c="4"/></text:span><text:span text:style-name="T9">10</text:span><text:span text:style-name="T10">5</text:span><text:span text:style-name="T11">學年度起適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學期</text:span></text:p>
          </table:table-cell>
          <table:table-cell table:style-name="TableCell35" table:number-columns-spanned="2">
            <text:p text:style-name="P36"><text:span text:style-name="T37"><text:s text:c="6"/>學年度 <text:s text:c="2"/>學期</text:span></text:p>
          </table:table-cell>
          <table:covered-table-cell/>
        </table:table-row>
        <table:table-row table:style-name="TableRow38">
          <table:table-cell table:style-name="TableCell39" table:number-columns-spanned="6">
            <text:p text:style-name="P40">課程資訊及說明 <text:s/>(檢附教學大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導師初審欄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5">
            <text:p text:style-name="P47"><text:span text:style-name="T48">開課系級： <text:s text:c="7"/></text:span><text:span text:style-name="T49"><text:s text:c="2"/></text:span><text:span text:style-name="T50"><text:s/></text:span><text:span text:style-name="T51">□ 碩士班 <text:s/>□ 碩學合開</text:span><text:span text:style-name="T52">(不列入畢業學分)</text:span></text:p>
            <text:p text:style-name="P53">課程名稱： <text:s text:c="28"/></text:p>
            <text:p text:style-name="P54">學<text:s/>分<text:s/>數： <text:s text:c="5"/>學分<text:s/></text:p>
            <text:p text:style-name="P55"><text:span text:style-name="T56">●</text:span><text:span text:style-name="T57">本課程是否為學生研究興趣領域範圍內可認可或需要之課程？</text:span><text:span text:style-name="T58">(請說明</text:span><text:span text:style-name="T59">)</text:span><text:span text:style-name="T60"><text:s/></text:span><text:span text:style-name="T61"><text:s/></text:span></text:p>
            <text:p text:style-name="P62"><text:span text:style-name="T63"><text:s text:c="2"/></text:span><text:span text:style-name="T64"><text:s text:c="52"/></text:span></text:p>
            <text:p text:style-name="P65"><text:span text:style-name="T66"><text:s text:c="2"/></text:span><text:span text:style-name="T67"><text:s text:c="52"/></text:span></text:p>
            <text:p text:style-name="P68"><text:span text:style-name="T69">●</text:span><text:span text:style-name="T70">本</text:span><text:span text:style-name="T71">課程</text:span><text:span text:style-name="T72">對博士班學生的特別要求</text:span><text:span text:style-name="T73">說明：(</text:span><text:span text:style-name="T74">如</text:span><text:span text:style-name="T75">：</text:span><text:span text:style-name="T76">課後讀物</text:span><text:span text:style-name="T77">多</text:span><text:span text:style-name="T78">於碩士生、課程報告字數增加、獨立完成期末作業……。</text:span><text:span text:style-name="T79">)</text:span></text:p>
            <text:p text:style-name="P80"><text:span text:style-name="T81"><text:s text:c="2"/></text:span><text:span text:style-name="T82"><text:s text:c="52"/></text:span></text:p>
            <text:p text:style-name="P83"><text:span text:style-name="T84"><text:s text:c="2"/></text:span><text:span text:style-name="T85"><text:s text:c="17"/></text:span><text:span text:style-name="T86">授課教師簽名</text:span><text:span text:style-name="T87">：</text:span>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<text:s/></text:span><text:span text:style-name="T91">□承認為</text:span></text:p>
            <text:p text:style-name="P92"><text:s text:c="2"/>畢業學分</text:p>
            <text:p text:style-name="P93"/>
            <text:p text:style-name="P94">□不承認為</text:p>
            <text:p text:style-name="P95"><text:span text:style-name="T96"><text:s text:c="2"/>畢業學分</text:span>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5">
            <text:p text:style-name="P101"><text:span text:style-name="T102">開課系級： <text:s text:c="10"/>□ 碩士班 <text:s/>□ 碩學合開</text:span><text:span text:style-name="T103">(不列入畢業學分)</text:span></text:p>
            <text:p text:style-name="P104">課程名稱： <text:s text:c="28"/></text:p>
            <text:p text:style-name="P105">學 分 數： <text:s text:c="5"/>學分<text:s/></text:p>
            <text:p text:style-name="P106"><text:s/></text:p>
            <text:p text:style-name="P107"><text:span text:style-name="T108">●本課程是否為學生研究興趣領域範圍內可認可或需要之課程？(請說明</text:span><text:span text:style-name="T109">)</text:span><text:span text:style-name="T110"><text:s/></text:span><text:span text:style-name="T111"><text:s/></text:span></text:p>
            <text:p text:style-name="P112"><text:span text:style-name="T113"><text:s text:c="2"/></text:span><text:span text:style-name="T114"><text:s text:c="52"/></text:span></text:p>
            <text:p text:style-name="P115"><text:span text:style-name="T116"><text:s text:c="2"/></text:span><text:span text:style-name="T117"><text:s text:c="52"/></text:span></text:p>
            <text:p text:style-name="P118"><text:span text:style-name="T119">●</text:span><text:span text:style-name="T120">本</text:span><text:span text:style-name="T121">課程</text:span><text:span text:style-name="T122">對博士班學生的特別要求</text:span><text:span text:style-name="T123">說明：(</text:span><text:span text:style-name="T124">如</text:span><text:span text:style-name="T125">：</text:span><text:span text:style-name="T126">課後讀物</text:span><text:span text:style-name="T127">多</text:span><text:span text:style-name="T128">於碩士生、課程報告字數增加、獨立完成期末作業……。</text:span><text:span text:style-name="T129">)</text:span></text:p>
            <text:p text:style-name="P130"><text:span text:style-name="T131"><text:s text:c="2"/></text:span><text:span text:style-name="T132"><text:s text:c="52"/></text:span></text:p>
            <text:p text:style-name="P133"><text:span text:style-name="T134"><text:s text:c="2"/></text:span><text:span text:style-name="T135"><text:s text:c="19"/></text:span><text:span text:style-name="T136">授課教師簽名</text:span><text:span text:style-name="T137">：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<text:s/></text:span><text:span text:style-name="T141">□承認為</text:span></text:p>
            <text:p text:style-name="P142"><text:s text:c="2"/>畢業學分</text:p>
            <text:p text:style-name="P143"/>
            <text:p text:style-name="P144">□不承認為</text:p>
            <text:p text:style-name="P145"><text:span text:style-name="T146"><text:s text:c="2"/>畢業學分</text:span></text:p>
          </table:table-cell>
        </table:table-row>
        <table:table-row table:style-name="TableRow147">
          <table:table-cell table:style-name="TableCell148">
            <text:p text:style-name="P149"><text:span text:style-name="T150">導師初審</text:span></text:p>
          </table:table-cell>
          <table:table-cell table:style-name="TableCell151" table:number-columns-spanned="6">
            <text:p text:style-name="P152"><text:span text:style-name="T153">上列課程共承認 <text:s text:c="2"/></text:span><text:span text:style-name="T154"><text:s text:c="12"/></text:span><text:span text:style-name="T155"><text:s/>學分 為畢業學分</text:span></text:p>
            <text:p text:style-name="P156"><text:span text:style-name="T157">說明：</text:span><text:span text:style-name="T158">(如有請填寫)</text:span><text:span text:style-name="T159"><text:s text:c="22"/></text:span><text:span text:style-name="T160">導</text:span><text:span text:style-name="T161">師簽名</text:span><text:span text:style-name="T162">：</text:span></text:p>
            <text:p text:style-name="P163"><text:span text:style-name="T164"><text:s text:c="36"/></text:span><text:span text:style-name="T165">日期</text:span><text:span text:style-name="T166">：</text:span><text:span text:style-name="T167"><text:s text:c="4"/></text:span><text:span text:style-name="T168"><text:s/></text:span><text:span text:style-name="T169"><text:s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主任</text:p>
            <text:p text:style-name="P173">認定</text:p>
          </table:table-cell>
          <table:table-cell table:style-name="TableCell174" table:number-columns-spanned="6">
            <text:p text:style-name="P175"><text:span text:style-name="T176">上列課程共承認 <text:s text:c="2"/></text:span><text:span text:style-name="T177"><text:s text:c="12"/></text:span><text:span text:style-name="T178"><text:s/>學分 為畢業學分</text:span></text:p>
            <text:p text:style-name="P179"><text:span text:style-name="T180">說明：</text:span><text:span text:style-name="T181">(如有請填寫)</text:span><text:span text:style-name="T182"><text:s text:c="21"/></text:span><text:span text:style-name="T183"><text:s/></text:span><text:span text:style-name="T184">主任簽名</text:span><text:span text:style-name="T185">：</text:span></text:p>
            <text:p text:style-name="P186"><text:span text:style-name="T187"><text:s text:c="36"/></text:span><text:span text:style-name="T188">日期</text:span><text:span text:style-name="T189">：</text:span><text:span text:style-name="T190"><text:s text:c="6"/></text:span><text:span text:style-name="T191">年</text:span><text:span text:style-name="T192"><text:s text:c="5"/>月 <text:s text:c="4"/>日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修業規定：1、博士班修習碩學合開課程，不予採認畢業學分；修習碩士班課程或語言課程，需經行政導師(指導委員會)及主任同意始</text:p>
      <text:soft-page-break/>
      <text:p text:style-name="P194"><text:s text:c="13"/>得列入畢業學分。</text:p>
      <text:p text:style-name="P195"><text:s text:c="10"/>2、博士生未成立指導委員會前，其課程修習由研究部主任指派行政導師認可。</text:p>
      <text:p text:style-name="P196"><text:span text:style-name="T197"><text:s text:c="10"/></text:span><text:span text:style-name="T198">3、</text:span><text:span text:style-name="T199">博士</text:span><text:span text:style-name="T200">生</text:span><text:span text:style-name="T201">學分認定</text:span><text:span text:style-name="T202">抵免</text:span><text:span text:style-name="T203">原則如下</text:span><text:span text:style-name="T204">：<text:s/></text:span></text:p>
      <text:p text:style-name="P205"><text:span text:style-name="T206">(</text:span><text:span text:style-name="T207">一</text:span><text:span text:style-name="T208">)</text:span><text:span text:style-name="T209">修碩博合開科目者，</text:span><text:span text:style-name="T210">任課教師應對博生有多於碩生個別要求；(請任課教師註記說明)</text:span></text:p>
      <text:p text:style-name="P211"><text:s text:c="2"/><text:s text:c="2"/>(二)應為該生研究興趣領域範圍內可認可或需要之課程。</text:p>
      <text:p text:style-name="P212"><text:span text:style-name="T213"><text:s text:c="10"/>4、本表最晚請於每學期加退選最後一天中午前，連同修業狀況紀錄表繳交至研究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4-03-12T07:00:00Z</meta:creation-date>
    <dc:date>2024-03-12T07:00:00Z</dc:date>
    <meta:print-date>2023-06-13T01:4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2" meta:paragraph-count="2" meta:word-count="216" meta:character-count="1450" meta:row-count="10" meta:non-whitespace-character-count="1236"/>
  </office:meta>
</office:document-meta>
</file>