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style:font-name-asian="新細明體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T13" style:parent-style-name="預設段落字型" style:family="text">
      <style:text-properties style:font-name="新細明體" style:font-name-asian="新細明體" fo:font-size="10pt" style:font-size-asian="10pt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0.3881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1.2875in" style:use-optimal-column-width="false"/>
    </style:style>
    <style:style style:name="TableColumn21" style:family="table-column">
      <style:table-column-properties style:column-width="0.3236in" style:use-optimal-column-width="false"/>
    </style:style>
    <style:style style:name="TableColumn22" style:family="table-column">
      <style:table-column-properties style:column-width="0.1701in" style:use-optimal-column-width="false"/>
    </style:style>
    <style:style style:name="TableColumn23" style:family="table-column">
      <style:table-column-properties style:column-width="0.3812in" style:use-optimal-column-width="false"/>
    </style:style>
    <style:style style:name="TableColumn24" style:family="table-column">
      <style:table-column-properties style:column-width="0.7013in" style:use-optimal-column-width="false"/>
    </style:style>
    <style:style style:name="TableColumn25" style:family="table-column">
      <style:table-column-properties style:column-width="1.475in" style:use-optimal-column-width="false"/>
    </style:style>
    <style:style style:name="Table14" style:family="table">
      <style:table-properties style:width="7.2847in" fo:margin-left="-0.0236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新細明體" style:font-name-asian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42" style:family="table-row">
      <style:table-row-properties style:min-row-height="0.301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083in" fo:margin-right="-0.1284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P48" style:parent-style-name="清單段落" style:family="paragraph">
      <style:paragraph-properties fo:line-height="0.1666in" fo:margin-left="0.3333in" fo:text-indent="0.059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1" style:parent-style-name="清單段落" style:family="paragraph">
      <style:paragraph-properties fo:line-height="0.1666in" fo:margin-left="0.3333in" fo:text-indent="0.059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3" style:parent-style-name="清單段落" style:family="paragraph">
      <style:paragraph-properties fo:line-height="0.1666in" fo:margin-left="0.3333in" fo:text-indent="0.0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5" style:parent-style-name="清單段落" style:family="paragraph">
      <style:paragraph-properties fo:line-height="0.1666in" fo:margin-left="0.3333in" fo:text-indent="0.05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57" style:parent-style-name="清單段落" style:family="paragraph">
      <style:paragraph-properties fo:line-height="0.1666in" fo:margin-left="0.3333in" fo:text-indent="0.059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60" style:parent-style-name="內文" style:family="paragraph">
      <style:paragraph-properties style:text-autospace="none" fo:line-height="0.1666in" fo:text-indent="0.4069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63" style:parent-style-name="內文" style:family="paragraph">
      <style:paragraph-properties fo:line-height="0.1666in" fo:text-indent="0.4069in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P65" style:parent-style-name="內文" style:family="paragraph">
      <style:paragraph-properties fo:text-align="end" fo:line-height="0.3055in" fo:margin-right="0.0236in"/>
      <style:text-properties style:font-name="新細明體" style:font-name-asian="新細明體" fo:font-weight="bold" style:font-weight-asian="bold" style:font-size-complex="12pt"/>
    </style:style>
    <style:style style:name="TableRow66" style:family="table-row">
      <style:table-row-properties style:min-row-height="0.3013in" style:use-optimal-row-height="false"/>
    </style:style>
    <style:style style:name="TableCell6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6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3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Cell7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新細明體" style:font-name-asian="新細明體" fo:font-weight="bold" style:font-weight-asian="bold" style:font-size-complex="12pt"/>
    </style:style>
    <style:style style:name="TableRow81" style:family="table-row">
      <style:table-row-properties style:min-row-height="1.331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94" style:parent-style-name="內文" style:family="paragraph">
      <style:paragraph-properties fo:text-align="justify"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95" style:parent-style-name="內文" style:family="paragraph">
      <style:paragraph-properties fo:text-align="justify"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96" style:parent-style-name="內文" style:family="paragraph">
      <style:paragraph-properties fo:text-align="justify"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99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00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01" style:parent-style-name="內文" style:family="paragraph">
      <style:paragraph-properties fo:widows="2" fo:orphans="2" fo:margin-top="0.125in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04" style:family="table-row">
      <style:table-row-properties style:min-row-height="1.2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125in" fo:margin-bottom="0.0833in"/>
    </style:style>
    <style:style style:name="T11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19" style:parent-style-name="內文" style:family="paragraph">
      <style:paragraph-properties fo:text-align="justify" fo:margin-top="0.125in" fo:margin-bottom="0.0833in"/>
    </style:style>
    <style:style style:name="T120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text-align="justify" fo:margin-top="0.125in" fo:margin-bottom="0.0833in"/>
    </style:style>
    <style:style style:name="T123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text-align="justify" fo:margin-top="0.125in" fo:margin-bottom="0.0833in"/>
    </style:style>
    <style:style style:name="T126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130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31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32" style:parent-style-name="內文" style:family="paragraph">
      <style:paragraph-properties fo:widows="2" fo:orphans="2" fo:margin-top="0.125in"/>
    </style:style>
    <style:style style:name="T133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134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35" style:family="table-row">
      <style:table-row-properties style:min-row-height="0.58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新細明體" style:font-name-asian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bottom="0.125in" fo:line-height="0.4166in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25in" fo:margin-bottom="0.0833in"/>
    </style:style>
    <style:style style:name="T14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50" style:parent-style-name="內文" style:family="paragraph">
      <style:paragraph-properties fo:text-align="justify" fo:margin-top="0.125in" fo:margin-bottom="0.0833in"/>
    </style:style>
    <style:style style:name="T15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53" style:parent-style-name="內文" style:family="paragraph">
      <style:paragraph-properties fo:text-align="justify" fo:margin-top="0.125in" fo:margin-bottom="0.0833in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55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P156" style:parent-style-name="內文" style:family="paragraph">
      <style:paragraph-properties fo:text-align="justify" fo:margin-top="0.125in" fo:margin-bottom="0.0833in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0833in"/>
      <style:text-properties style:font-name="新細明體" style:font-name-asian="新細明體" fo:font-weight="bold" style:font-weight-asian="bold" fo:font-size="11pt" style:font-size-asian="11pt"/>
    </style:style>
    <style:style style:name="P161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62" style:parent-style-name="內文" style:family="paragraph">
      <style:paragraph-properties fo:margin-top="0.125in" fo:margin-bottom="0.0833in" fo:line-height="0.1666in"/>
      <style:text-properties style:font-name="新細明體" style:font-name-asian="新細明體" fo:font-weight="bold" style:font-weight-asian="bold" fo:font-size="11pt" style:font-size-asian="11pt"/>
    </style:style>
    <style:style style:name="P163" style:parent-style-name="內文" style:family="paragraph">
      <style:paragraph-properties fo:widows="2" fo:orphans="2" fo:margin-top="0.125in"/>
    </style:style>
    <style:style style:name="T164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165" style:parent-style-name="預設段落字型" style:family="text">
      <style:text-properties style:font-name="新細明體" style:font-name-asian="新細明體" fo:font-weight="bold" style:font-weight-asian="bold" fo:font-size="11pt" style:font-size-asian="11pt"/>
    </style:style>
    <style:style style:name="TableRow166" style:family="table-row">
      <style:table-row-properties style:min-row-height="1.2131in" style:use-optimal-row-height="false"/>
    </style:style>
    <style:style style:name="TableCell1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Calibri" fo:font-size="14pt" style:font-size-asian="14pt" style:font-size-complex="14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73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="新細明體" style:font-name-asian="新細明體" fo:font-weight="bold" style:font-weight-asian="bold" style:letter-kerning="false" style:font-size-complex="12pt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新細明體" style:font-name-asian="新細明體" style:letter-kerning="false" fo:font-size="10pt" style:font-size-asian="10pt" style:font-size-complex="11pt"/>
    </style:style>
    <style:style style:name="T181" style:parent-style-name="預設段落字型" style:family="text">
      <style:text-properties style:font-name="新細明體" style:font-name-asian="新細明體" style:letter-kerning="false" fo:font-size="10pt" style:font-size-asian="10pt" style:font-size-complex="11pt"/>
    </style:style>
    <style:style style:name="T182" style:parent-style-name="預設段落字型" style:family="text">
      <style:text-properties style:font-name="新細明體" style:font-name-asian="新細明體" style:letter-kerning="false" fo:font-size="10pt" style:font-size-asian="10pt" style:font-size-complex="11pt"/>
    </style:style>
    <style:style style:name="T183" style:parent-style-name="預設段落字型" style:family="text">
      <style:text-properties style:font-name="新細明體" style:font-name-asian="新細明體" style:letter-kerning="false" fo:font-size="10pt" style:font-size-asian="10pt" style:font-size-complex="11pt"/>
    </style:style>
    <style:style style:name="T184" style:parent-style-name="預設段落字型" style:family="text">
      <style:text-properties style:font-name="新細明體" style:font-name-asian="新細明體" style:letter-kerning="false" fo:font-size="10pt" style:font-size-asian="10pt" style:font-size-complex="11pt"/>
    </style:style>
    <style:style style:name="T185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88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P190" style:parent-style-name="內文" style:family="paragraph">
      <style:paragraph-properties fo:line-height="0.2777in"/>
      <style:text-properties style:font-name="新細明體" fo:font-weight="bold" style:font-weight-asian="bold" style:font-size-complex="12pt"/>
    </style:style>
    <style:style style:name="P191" style:parent-style-name="內文" style:family="paragraph">
      <style:paragraph-properties fo:line-height="0.3472in"/>
      <style:text-properties style:font-name="新細明體" fo:font-weight="bold" style:font-weight-asian="bold" style:font-size-complex="12pt"/>
    </style:style>
    <style:style style:name="TableRow192" style:family="table-row">
      <style:table-row-properties style:min-row-height="1.2138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="Calibri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916in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1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8" style:parent-style-name="預設段落字型" style:family="text">
      <style:text-properties style:font-name="新細明體" style:font-name-asian="新細明體" fo:font-size="10pt" style:font-size-asian="10pt"/>
    </style:style>
    <style:style style:name="T209" style:parent-style-name="預設段落字型" style:family="text">
      <style:text-properties style:font-name="Calibri" fo:font-size="14pt" style:font-size-asian="14pt" style:font-size-complex="14pt"/>
    </style:style>
    <style:style style:name="T210" style:parent-style-name="預設段落字型" style:family="text">
      <style:text-properties style:font-name="Calibri" fo:font-size="14pt" style:font-size-asian="14pt" style:font-size-complex="14pt"/>
    </style:style>
    <style:style style:name="T21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line-height="0.3472in"/>
    </style:style>
    <style:style style:name="T214" style:parent-style-name="預設段落字型" style:family="text">
      <style:text-properties style:font-name="Calibri" fo:font-size="14pt" style:font-size-asian="14pt" style:font-size-complex="14pt"/>
    </style:style>
    <style:style style:name="T215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7347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916in"/>
    </style:style>
    <style:style style:name="T227" style:parent-style-name="預設段落字型" style:family="text">
      <style:text-properties style:font-name="新細明體" fo:font-weight="bold" style:font-weight-asian="bold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29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1" style:parent-style-name="預設段落字型" style:family="text">
      <style:text-properties style:font-name="新細明體" style:font-name-asian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4" style:parent-style-name="預設段落字型" style:family="text">
      <style:text-properties style:font-name="新細明體" style:font-name-asian="新細明體" fo:font-size="10pt" style:font-size-asian="10pt"/>
    </style:style>
    <style:style style:name="T235" style:parent-style-name="預設段落字型" style:family="text">
      <style:text-properties style:font-name="Calibri" fo:font-size="14pt" style:font-size-asian="14pt" style:font-size-complex="14pt"/>
    </style:style>
    <style:style style:name="T236" style:parent-style-name="預設段落字型" style:family="text">
      <style:text-properties style:font-name="Calibri" fo:font-size="14pt" style:font-size-asian="14pt" style:font-size-complex="14pt"/>
    </style:style>
    <style:style style:name="T237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Calibri" fo:font-size="14pt" style:font-size-asian="14pt" style:font-size-complex="14pt"/>
    </style:style>
    <style:style style:name="T241" style:parent-style-name="預設段落字型" style:family="text">
      <style:text-properties style:font-name="Calibri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line-height="0.1388in" fo:margin-left="0in" fo:text-indent="-0.0986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48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49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0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1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2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3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4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5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6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7" style:parent-style-name="預設段落字型" style:family="text">
      <style:text-properties style:font-name="新細明體" style:font-name-asian="新細明體" style:letter-kerning="false" fo:font-size="10pt" style:font-size-asian="10pt"/>
    </style:style>
    <style:style style:name="T258" style:parent-style-name="預設段落字型" style:family="text">
      <style:text-properties style:font-name="新細明體" style:font-name-asian="新細明體" style:letter-kerning="false" fo:font-size="10pt" style:font-size-asian="10pt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<text:s text:c="5"/></text:span><text:span text:style-name="T5">傳播學院博士</text:span><text:span text:style-name="T6">班新</text:span><text:span text:style-name="T7">生</text:span><text:span text:style-name="T8">必修科目</text:span><text:span text:style-name="T9">學分抵免申請表</text:span><text:span text:style-name="T10"><text:s text:c="5"/></text:span><text:span text:style-name="T11">10</text:span><text:span text:style-name="T12">5</text:span><text:span text:style-name="T13">學年度起適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姓名</text:span>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學期</text:span></text:p>
          </table:table-cell>
          <table:covered-table-cell/>
          <table:table-cell table:style-name="TableCell39" table:number-columns-spanned="2">
            <text:p text:style-name="P40"><text:span text:style-name="T41"><text:s text:c="6"/>學年度 <text:s text:c="2"/>學期</text:span></text:p>
          </table:table-cell>
          <table:covered-table-cell/>
        </table:table-row>
        <table:table-row table:style-name="TableRow42">
          <table:table-cell table:style-name="TableCell43" table:number-columns-spanned="11">
            <text:p text:style-name="P44"><text:span text:style-name="T45"><text:s text:c="4"/></text:span><text:span text:style-name="T46">學生</text:span><text:span text:style-name="T47">經自行檢核已符合以下修業規定，故提出申請學分抵免，若有不實，願自負其責：</text:span></text:p>
            <text:p text:style-name="P48"><text:span text:style-name="T49">(</text:span><text:span text:style-name="T50">一)屬博士班同一等級之課程；</text:span></text:p>
            <text:p text:style-name="P51"><text:span text:style-name="T52">(二)為近五年內修習之課程；</text:span></text:p>
            <text:p text:style-name="P53"><text:span text:style-name="T54">(三)課程名稱相同或相近，內容必須等同之課程；</text:span></text:p>
            <text:p text:style-name="P55"><text:span text:style-name="T56">(四)成績須達博士班及格標準；</text:span></text:p>
            <text:p text:style-name="P57"><text:span text:style-name="T58">(五)未</text:span><text:span text:style-name="T59">採計為已取得相關學位之畢業學分；</text:span></text:p>
            <text:p text:style-name="P60"><text:span text:style-name="T61">(六)</text:span><text:span text:style-name="T62">抵免總學分數依學校規定，以各系規定畢業學分數二分之一為限；</text:span></text:p>
            <text:p text:style-name="P63"><text:span text:style-name="T64">(七)應檢附成績單、授課大綱及其他相關證明。</text:span></text:p>
            <text:p text:style-name="P65"><text:s text:c="13"/>學生簽名： <text:s text:c="2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科數</text:p>
          </table:table-cell>
          <table:table-cell table:style-name="TableCell69">
            <text:p text:style-name="P70">原科目名稱</text:p>
          </table:table-cell>
          <table:table-cell table:style-name="TableCell71" table:number-columns-spanned="2">
            <text:p text:style-name="P72">學分</text:p>
          </table:table-cell>
          <table:covered-table-cell/>
          <table:table-cell table:style-name="TableCell73" table:number-columns-spanned="2">
            <text:p text:style-name="P74">擬抵本校科目名稱科號</text:p>
          </table:table-cell>
          <table:covered-table-cell/>
          <table:table-cell table:style-name="TableCell75" table:number-columns-spanned="2">
            <text:p text:style-name="P76">學分</text:p>
          </table:table-cell>
          <table:covered-table-cell/>
          <table:table-cell table:style-name="TableCell77" table:number-columns-spanned="2">
            <text:p text:style-name="P78">課程類別</text:p>
          </table:table-cell>
          <table:covered-table-cell/>
          <table:table-cell table:style-name="TableCell79">
            <text:p text:style-name="P80">導師初審欄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□必修</text:p>
            <text:p text:style-name="P94">□核心</text:p>
            <text:p text:style-name="P95">□研究主題</text:p>
            <text:p text:style-name="P96">□方法</text:p>
          </table:table-cell>
          <table:covered-table-cell/>
          <table:table-cell table:style-name="TableCell97">
            <text:p text:style-name="P98">□不予抵免</text:p>
            <text:p text:style-name="P99">□抵免但不計入畢</text:p>
            <text:p text:style-name="P100"><text:s text:c="2"/>業學分</text:p>
            <text:p text:style-name="P101"><text:span text:style-name="T102">□</text:span><text:span text:style-name="T103">計入畢業學分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□</text:span><text:span text:style-name="T118">必修</text:span></text:p>
            <text:p text:style-name="P119"><text:span text:style-name="T120">□</text:span><text:span text:style-name="T121">核心</text:span></text:p>
            <text:p text:style-name="P122"><text:span text:style-name="T123">□</text:span><text:span text:style-name="T124">研究主題</text:span></text:p>
            <text:p text:style-name="P125"><text:span text:style-name="T126">□</text:span><text:span text:style-name="T127">方法</text:span></text:p>
          </table:table-cell>
          <table:covered-table-cell/>
          <table:table-cell table:style-name="TableCell128">
            <text:p text:style-name="P129">□不予抵免</text:p>
            <text:p text:style-name="P130">□抵免但不計入畢</text:p>
            <text:p text:style-name="P131"><text:s text:c="2"/>業學分</text:p>
            <text:p text:style-name="P132"><text:span text:style-name="T133">□</text:span><text:span text:style-name="T134">計入畢業學分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</text:span><text:span text:style-name="T149">必修</text:span></text:p>
            <text:p text:style-name="P150"><text:span text:style-name="T151">□</text:span><text:span text:style-name="T152">核心</text:span></text:p>
            <text:p text:style-name="P153"><text:span text:style-name="T154">□</text:span><text:span text:style-name="T155">研究主題</text:span></text:p>
            <text:p text:style-name="P156"><text:span text:style-name="T157">□</text:span><text:span text:style-name="T158">方法</text:span></text:p>
          </table:table-cell>
          <table:covered-table-cell/>
          <table:table-cell table:style-name="TableCell159">
            <text:p text:style-name="P160">□不予抵免</text:p>
            <text:p text:style-name="P161">□抵免但不計入畢</text:p>
            <text:p text:style-name="P162"><text:s text:c="2"/>業學分</text:p>
            <text:p text:style-name="P163"><text:span text:style-name="T164">□</text:span><text:span text:style-name="T165">計入畢業學分</text:span></text:p>
          </table:table-cell>
        </table:table-row>
        <table:table-row table:style-name="TableRow166">
          <table:table-cell table:style-name="TableCell167">
            <text:p text:style-name="P168"><text:span text:style-name="T169">助教說明</text:span></text:p>
          </table:table-cell>
          <table:table-cell table:style-name="TableCell170" table:number-columns-spanned="10">
            <text:p text:style-name="P171"><text:span text:style-name="T172">一、</text:span><text:span text:style-name="T173">博士</text:span><text:span text:style-name="T174">生</text:span><text:span text:style-name="T175">學分認定</text:span><text:span text:style-name="T176">抵免</text:span><text:span text:style-name="T177">原則如下</text:span><text:span text:style-name="T178">：<text:s/></text:span></text:p>
            <text:p text:style-name="P179"><text:span text:style-name="T180"><text:s text:c="4"/></text:span><text:span text:style-name="T181">(</text:span><text:span text:style-name="T182">一</text:span><text:span text:style-name="T183">)</text:span><text:span text:style-name="T184">修碩博合開科目者，</text:span><text:span text:style-name="T185">任課教師應對博生有多於碩生個別要求；</text:span></text:p>
            <text:p text:style-name="P186"><text:span text:style-name="T187"><text:s text:c="4"/></text:span><text:span text:style-name="T188">(二)</text:span><text:span text:style-name="T189">應為該生研究興趣領域範圍內可認可或需要之課程。</text:span></text:p>
            <text:p text:style-name="P190">二、其他說明：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導師初審</text:span></text:p>
          </table:table-cell>
          <table:table-cell table:style-name="TableCell196" table:number-columns-spanned="10">
            <text:p text:style-name="P197"><text:span text:style-name="T198">上列課程</text:span><text:span text:style-name="T199"><text:s text:c="2"/></text:span><text:span text:style-name="T200">◎核准抵免畢業學分</text:span><text:span text:style-name="T201"><text:s text:c="4"/></text:span><text:span text:style-name="T202"><text:s/></text:span><text:span text:style-name="T203"><text:s text:c="2"/></text:span><text:span text:style-name="T204">學分 <text:s text:c="4"/>◎抵免但不計入畢業學分</text:span><text:span text:style-name="T205"><text:s text:c="7"/></text:span><text:span text:style-name="T206">學分</text:span></text:p>
            <text:p text:style-name="內文"><text:span text:style-name="T207">說明：</text:span><text:span text:style-name="T208">(如有請填寫)</text:span><text:span text:style-name="T209"><text:s text:c="22"/></text:span></text:p>
            <text:p text:style-name="內文"><text:span text:style-name="T210"><text:s text:c="36"/></text:span><text:span text:style-name="T211">導師簽名</text:span><text:span text:style-name="T212">：</text:span></text:p>
            <text:p text:style-name="P213"><text:span text:style-name="T214"><text:s text:c="36"/></text:span><text:span text:style-name="T215">日期</text:span><text:span text:style-name="T216">：</text:span><text:span text:style-name="T217"><text:s text:c="4"/></text:span><text:span text:style-name="T218"><text:s/></text:span><text:span text:style-name="T219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主任</text:p>
            <text:p text:style-name="P223"><text:span text:style-name="T224">認定</text:span></text:p>
          </table:table-cell>
          <table:table-cell table:style-name="TableCell225" table:number-columns-spanned="10">
            <text:p text:style-name="P226"><text:span text:style-name="T227">上列課程</text:span><text:span text:style-name="T228"><text:s text:c="2"/>◎核准抵免畢業學分</text:span><text:span text:style-name="T229"><text:s text:c="6"/></text:span><text:span text:style-name="T230">學分 <text:s text:c="4"/>◎抵免但不計入畢業學分</text:span><text:span text:style-name="T231"><text:s text:c="6"/></text:span><text:span text:style-name="T232">學分</text:span></text:p>
            <text:p text:style-name="內文"><text:span text:style-name="T233">說明：</text:span><text:span text:style-name="T234">(如有請填寫)</text:span><text:span text:style-name="T235"><text:s text:c="22"/></text:span></text:p>
            <text:p text:style-name="內文"><text:span text:style-name="T236"><text:s text:c="36"/></text:span><text:span text:style-name="T237">主任簽名</text:span><text:span text:style-name="T238">：</text:span></text:p>
            <text:p text:style-name="P239"><text:span text:style-name="T240"><text:s text:c="36"/></text:span><text:span text:style-name="T241">日期</text:span><text:span text:style-name="T242">：</text:span><text:span text:style-name="T243"><text:s text:c="4"/></text:span><text:span text:style-name="T244"><text:s/></text:span><text:span text:style-name="T245"><text:s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新生</text:span><text:span text:style-name="T248">必選修課程抵免時間為</text:span><text:span text:style-name="T249">入學後第</text:span><text:span text:style-name="T250">2學年</text:span><text:span text:style-name="T251">開學時</text:span><text:span text:style-name="T252">。</text:span><text:span text:style-name="T253">惟，</text:span><text:span text:style-name="T254">必修科目之抵免得入學時</text:span><text:span text:style-name="T255">先行填寫本表</text:span><text:span text:style-name="T256">，由辦公室</text:span><text:span text:style-name="T257">先行</text:span><text:span text:style-name="T258">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7:48:00Z</meta:creation-date>
    <dc:date>2023-10-20T07:48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2" meta:word-count="156" meta:character-count="1045" meta:row-count="7" meta:non-whitespace-character-count="891"/>
  </office:meta>
</office:document-meta>
</file>