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margin-top="0.25in" fo:line-height="0.3472in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34" style:parent-style-name="內文" style:family="paragraph">
      <style:paragraph-properties fo:line-height="0.25in" fo:margin-right="-0.2319in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top="0.125in" fo:line-height="0.25in"/>
      <style:text-properties style:font-name="新細明體" style:font-name-complex="Times New Roman" fo:font-weight="bold" style:font-weight-asian="bold" fo:color="#FF0000" fo:font-size="14pt" style:font-size-asian="14pt" style:font-size-complex="14pt"/>
    </style:style>
    <style:style style:name="P36" style:parent-style-name="內文" style:family="paragraph">
      <style:paragraph-properties fo:margin-top="0.125in" fo:line-height="0.2777in"/>
      <style:text-properties style:font-name="新細明體" style:font-name-complex="Times New Roman" fo:font-size="14pt" style:font-size-asian="14pt" style:font-size-complex="14pt"/>
    </style:style>
    <style:style style:name="P37" style:parent-style-name="內文" style:family="paragraph">
      <style:paragraph-properties fo:margin-top="0.125in" fo:line-height="0.25in"/>
      <style:text-properties style:font-name="新細明體" style:font-name-complex="Times New Roman" fo:font-weight="bold" style:font-weight-asian="bold" fo:color="#FF0000" fo:font-size="14pt" style:font-size-asian="14pt" style:font-size-complex="14pt"/>
    </style:style>
    <style:style style:name="P38" style:parent-style-name="內文" style:family="paragraph">
      <style:paragraph-properties fo:margin-top="0.125in" fo:line-height="0.2777in"/>
      <style:text-properties style:font-name="新細明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2" fo:orphans="2" fo:line-height="0.3472in" fo:margin-right="-0.3298in"/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472in"/>
    </style:style>
    <style:style style:name="T41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complex="Times New Roman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/>
      <style:text-properties style:font-name="Times New Roman" style:font-name-complex="Times New Roman" fo:font-size="16pt" style:font-size-asian="16pt" style:font-size-complex="16pt"/>
    </style:style>
    <style:style style:name="P61" style:parent-style-name="內文" style:family="paragraph">
      <style:paragraph-properties fo:widows="2" fo:orphans="2"/>
      <style:text-properties style:font-name="Times New Roman" style:font-name-complex="Times New Roman" fo:font-size="16pt" style:font-size-asian="16pt" style:font-size-complex="16pt"/>
    </style:style>
    <style:style style:name="P62" style:parent-style-name="內文" style:family="paragraph">
      <style:paragraph-properties fo:widows="2" fo:orphans="2"/>
      <style:text-properties style:font-name="Times New Roman" style:font-name-complex="Times New Roman" fo:font-size="16pt" style:font-size-asian="16pt" style:font-size-complex="16pt"/>
    </style:style>
    <style:style style:name="P63" style:parent-style-name="內文" style:family="paragraph">
      <style:paragraph-properties fo:widows="2" fo:orphans="2"/>
      <style:text-properties style:font-name="Times New Roman" style:font-name-complex="Times New Roman" fo:font-size="16pt" style:font-size-asian="16pt" style:font-size-complex="16pt"/>
    </style:style>
    <style:style style:name="P64" style:parent-style-name="內文" style:family="paragraph">
      <style:paragraph-properties fo:widows="2" fo:orphans="2"/>
      <style:text-properties style:font-name="Times New Roman" style:font-name-complex="Times New Roman" fo:font-size="16pt" style:font-size-asian="16pt" style:font-size-complex="16pt"/>
    </style:style>
    <style:style style:name="P65" style:parent-style-name="內文" style:family="paragraph">
      <style:paragraph-properties fo:widows="2" fo:orphans="2" fo:text-align="end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="新細明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T70" style:parent-style-name="預設段落字型" style:family="text">
      <style:text-properties style:font-name="新細明體" fo:font-size="16pt" style:font-size-asian="16pt" style:font-size-complex="16pt"/>
    </style:style>
    <style:style style:name="T71" style:parent-style-name="預設段落字型" style:family="text">
      <style:text-properties style:font-name="新細明體" fo:font-size="16pt" style:font-size-asian="16pt" style:font-size-complex="16pt"/>
    </style:style>
    <style:style style:name="T72" style:parent-style-name="預設段落字型" style:family="text">
      <style:text-properties style:font-name="新細明體" fo:font-size="16pt" style:font-size-asian="16pt" style:font-size-complex="16pt"/>
    </style:style>
    <style:style style:name="T73" style:parent-style-name="預設段落字型" style:family="text">
      <style:text-properties style:font-name="新細明體" fo:font-size="16pt" style:font-size-asian="16pt" style:font-size-complex="16pt"/>
    </style:style>
    <style:style style:name="P74" style:parent-style-name="Default" style:family="paragraph">
      <style:paragraph-properties fo:line-height="0.2083in"/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P75" style:parent-style-name="Default" style:family="paragraph">
      <style:paragraph-properties fo:line-height="0.2083in"/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P76" style:parent-style-name="Default" style:family="paragraph">
      <style:paragraph-properties fo:line-height="0.2083in"/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P77" style:parent-style-name="Default" style:family="paragraph">
      <style:paragraph-properties fo:line-height="0.2083in"/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P78" style:parent-style-name="Default" style:family="paragraph">
      <style:paragraph-properties fo:line-height="0.2083in"/>
      <style:text-properties style:font-name="Times New Roman" style:font-name-asian="新細明體" style:font-name-complex="Times New Roman" fo:color="#FF0000" fo:font-size="10pt" style:font-size-asian="10pt" style:font-size-complex="10pt"/>
    </style:style>
    <style:style style:name="P79" style:parent-style-name="Default" style:family="paragraph">
      <style:paragraph-properties fo:line-height="0.2083in"/>
      <style:text-properties style:font-name="Times New Roman" style:font-name-asian="新細明體" style:font-name-complex="Times New Roman" fo:color="#FF0000" fo:font-size="10pt" style:font-size-asian="10pt" style:font-size-complex="10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內文" style:family="paragraph">
      <style:paragraph-properties style:text-autospace="none" fo:line-height="0.2083in"/>
    </style:style>
    <style:style style:name="T1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19" style:parent-style-name="預設段落字型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20" style:parent-style-name="預設段落字型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21" style:parent-style-name="預設段落字型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22" style:parent-style-name="預設段落字型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1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超連結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4" style:parent-style-name="內文" style:family="paragraph">
      <style:paragraph-properties fo:line-height="0.2083in"/>
      <style:text-properties style:font-name="Times New Roman" style:font-name-complex="Times New Roman" fo:font-size="10pt" style:font-size-asian="10pt" style:font-size-complex="10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/>
      <text:p text:style-name="P2">傳播學院博士生申請博士班必修課程先修科目免修申請書</text:p>
      <text:p text:style-name="P3"><text:span text:style-name="T4"><text:s text:c="4"/></text:span><text:span text:style-name="T5">傳</text:span><text:span text:style-name="T6">播學院</text:span><text:span text:style-name="T7">博士班研究生</text:span><text:span text:style-name="T8">XXX</text:span><text:span text:style-name="T9">(</text:span><text:span text:style-name="T10">學號：</text:span><text:span text:style-name="T11">XXXXXX</text:span><text:span text:style-name="T12">)</text:span><text:span text:style-name="T13">，</text:span><text:span text:style-name="T14">依本院博士班修業辦法</text:span><text:span text:style-name="T15">第八條</text:span><text:span text:style-name="T16">規定</text:span><text:span text:style-name="T17">，</text:span><text:span text:style-name="T18">提出免修</text:span><text:span text:style-name="T19">理論</text:span><text:span text:style-name="T20">類</text:span><text:span text:style-name="T21">及方法</text:span><text:span text:style-name="T22">類先修</text:span><text:span text:style-name="T23">科目</text:span><text:span text:style-name="T24">申請</text:span><text:span text:style-name="T25">：</text:span></text:p>
      <text:p text:style-name="P26"><text:s text:c="5"/>第八條<text:s text:c="2"/>先修科目</text:p>
      <text:p text:style-name="P27"><text:s text:c="5"/>博士生必修科目「傳播理論研究」及「方法論」先修課程如下：</text:p>
      <text:p text:style-name="P28"><text:s text:c="5"/>一、「傳播理論研究」：先修本院任一理論類群課程；</text:p>
      <text:p text:style-name="P29"><text:s text:c="5"/>二、「方法論」：先修本院任一方法類群課程。</text:p>
      <text:p text:style-name="P30"><text:s text:c="5"/>先修科目不得列入畢業學分。</text:p>
      <text:p text:style-name="P31"><text:s text:c="5"/>先修科目不得與必修科目同一學期修習。</text:p>
      <text:p text:style-name="P32"><text:s text:c="5"/>先修科目之免修得提前於入學時由辦公室辦理免修認定<text:s/>。</text:p>
      <text:p text:style-name="P33"/>
      <text:p text:style-name="P34">●原就讀系所：XXX</text:p>
      <text:p text:style-name="P35"><text:s text:c="2"/>●「理論類群」已修課程：</text:p>
      <text:p text:style-name="P36"><text:s text:c="3"/><text:s text:c="2"/>科目<text:s/>(學分，成績，修習學期)</text:p>
      <text:p text:style-name="P37">●「方法類群」已修課程：</text:p>
      <text:p text:style-name="P38"><text:s text:c="2"/><text:s text:c="3"/>科目<text:s/>(學分，成績，修習學期)</text:p>
      <text:p text:style-name="P39"/>
      <text:p text:style-name="P40"><text:span text:style-name="T41">檢</text:span><text:span text:style-name="T42">附</text:span><text:span text:style-name="T43">OOO</text:span><text:span text:style-name="T44">修課成績單</text:span><text:span text:style-name="T45">(</text:span><text:span text:style-name="T46">請</text:span><text:span text:style-name="T47">標</text:span><text:span text:style-name="T48">記出</text:span><text:span text:style-name="T49">相關課程</text:span><text:span text:style-name="T50">)</text:span><text:span text:style-name="T51">及相關</text:span><text:span text:style-name="T52">修</text:span><text:span text:style-name="T53">課</text:span><text:span text:style-name="T54">內容</text:span><text:span text:style-name="T55">(</text:span><text:span text:style-name="T56">如教學大綱</text:span><text:span text:style-name="T57">…</text:span><text:span text:style-name="T58">)</text:span><text:span text:style-name="T59">。</text:span></text:p>
      <text:p text:style-name="P60"/>
      <text:p text:style-name="P61">敬呈</text:p>
      <text:p text:style-name="P62">導師</text:p>
      <text:p text:style-name="P63"/>
      <text:p text:style-name="P64">主任<text:s/></text:p>
      <text:p text:style-name="P65"><text:span text:style-name="T66"><text:s text:c="29"/></text:span><text:span text:style-name="T67"><text:s text:c="22"/></text:span><text:span text:style-name="T68"><text:s text:c="11"/></text:span><text:span text:style-name="T69">學號</text:span><text:span text:style-name="T70"><text:s text:c="2"/></text:span><text:span text:style-name="T71">OOO</text:span><text:span text:style-name="T72">敬呈</text:span><text:span text:style-name="T73"><text:s text:c="4"/>年月日</text:span></text:p>
      <text:p text:style-name="P74"/>
      <text:p text:style-name="P75"/>
      <text:soft-page-break/>
      <text:p text:style-name="P76">說明：</text:p>
      <text:p text:style-name="P77">免修認定原則：</text:p>
      <text:p text:style-name="P78">A、限10年(含)以內修習之碩士班層級課程(例如：114學年度入學生係104學年度以後修習之課程)。</text:p>
      <text:p text:style-name="P79">B、需符合本院傳播碩士學位學程「傳播理論」及「研究方法」課程內涵。</text:p>
      <text:p text:style-name="P80"><text:span text:style-name="T81">1.</text:span><text:span text:style-name="T82">受理期間：</text:span><text:span text:style-name="T83">114</text:span><text:span text:style-name="T84">年</text:span><text:span text:style-name="T85">8</text:span><text:span text:style-name="T86">月</text:span><text:span text:style-name="T87">1</text:span><text:span text:style-name="T88">日</text:span><text:span text:style-name="T89">(</text:span><text:span text:style-name="T90">五</text:span><text:span text:style-name="T91">)</text:span><text:span text:style-name="T92">起至</text:span><text:span text:style-name="T93">8</text:span><text:span text:style-name="T94">月</text:span><text:span text:style-name="T95">8</text:span><text:span text:style-name="T96">日</text:span><text:span text:style-name="T97">(</text:span><text:span text:style-name="T98">五</text:span><text:span text:style-name="T99">)</text:span><text:span text:style-name="T100">止；</text:span><text:span text:style-name="T101">(</text:span><text:span text:style-name="T102">逾期不受理</text:span><text:span text:style-name="T103">)</text:span></text:p>
      <text:p text:style-name="P104"><text:span text:style-name="T105">2.</text:span><text:span text:style-name="T106">請同學備齊</text:span><text:span text:style-name="T107">a.</text:span><text:span text:style-name="T108">申請</text:span><text:span text:style-name="T109">書</text:span><text:span text:style-name="T110">b.</text:span><text:span text:style-name="T111">成績單</text:span><text:span text:style-name="T112"><text:s/>c.</text:span><text:span text:style-name="T113">課程名稱相似</text:span><text:span text:style-name="T114">(</text:span><text:span text:style-name="T115">或不同</text:span><text:span text:style-name="T116">)</text:span><text:span text:style-name="T117">者請附教學大綱，</text:span><text:span text:style-name="T118">合併成</text:span><text:span text:style-name="T119">1</text:span><text:span text:style-name="T120">個</text:span><text:span text:style-name="T121">pdf</text:span><text:span text:style-name="T122">檔</text:span><text:span text:style-name="T123">，並於</text:span><text:span text:style-name="T124">8</text:span><text:span text:style-name="T125">月</text:span><text:span text:style-name="T126">8</text:span><text:span text:style-name="T127">日</text:span><text:span text:style-name="T128">(</text:span><text:span text:style-name="T129">五</text:span><text:span text:style-name="T130">)</text:span><text:span text:style-name="T131">前上傳雲端</text:span><text:a xlink:href="https://ppt.cc/fUe5dx" office:target-frame-name="_top" xlink:show="replace"><text:span text:style-name="T132">https://ppt.cc/fUe5dx</text:span></text:a><text:span text:style-name="T133">，以利導師及主任進行實質審核認定是否得以免修。</text:span></text:p>
      <text:p text:style-name="P134">3.審查結果由辦公室統一通知。</text:p>
      <text:p text:style-name="P135"><text:span text:style-name="T136"><text:line-break/></text:span><text:span text:style-name="T13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9T01:36:00Z</meta:creation-date>
    <dc:date>2025-06-19T01:36:00Z</dc:date>
    <meta:print-date>2019-09-09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