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新細明體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3.5333in"/>
    </style:style>
    <style:style style:name="Table4" style:family="table">
      <style:table-properties style:width="5.8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3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1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5" style:family="table-row">
      <style:table-row-properties style:min-row-height="0.2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2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1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22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0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31" style:parent-style-name="預設段落字型" style:family="text">
      <style:text-properties style:font-name-asian="細明體" fo:font-size="10pt" style:font-size-asian="10pt"/>
    </style:style>
    <style:style style:name="T32" style:parent-style-name="預設段落字型" style:family="text">
      <style:text-properties style:font-name-asian="細明體" fo:font-size="10pt" style:font-size-asian="10pt"/>
    </style:style>
    <style:style style:name="T33" style:parent-style-name="預設段落字型" style:family="text">
      <style:text-properties style:font-name-asian="細明體" fo:font-size="10pt" style:font-size-asian="10pt"/>
    </style:style>
    <style:style style:name="T34" style:parent-style-name="預設段落字型" style:family="text">
      <style:text-properties style:font-name-asian="細明體" fo:font-size="10pt" style:font-size-asian="10pt" style:language-asian="zh" style:country-asian="CN"/>
    </style:style>
    <style:style style:name="T35" style:parent-style-name="預設段落字型" style:family="text">
      <style:text-properties style:font-name-asian="細明體" fo:font-size="10pt" style:font-size-asian="10pt"/>
    </style:style>
    <style:style style:name="T36" style:parent-style-name="預設段落字型" style:family="text">
      <style:text-properties style:font-name-asian="細明體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5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6" style:parent-style-name="預設段落字型" style:family="text">
      <style:text-properties style:font-name-asian="細明體" fo:font-size="10pt" style:font-size-asian="10pt"/>
    </style:style>
    <style:style style:name="T47" style:parent-style-name="預設段落字型" style:family="text">
      <style:text-properties style:font-name-asian="細明體" fo:font-size="10pt" style:font-size-asian="10pt"/>
    </style:style>
    <style:style style:name="T48" style:parent-style-name="預設段落字型" style:family="text">
      <style:text-properties style:font-name-asian="細明體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center" fo:line-height="0.1666in" fo:margin-left="0.6909in" fo:text-indent="-0.6895in">
        <style:tab-stops>
          <style:tab-stop style:type="right" style:position="6.0027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5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66" style:parent-style-name="本文縮排2" style:family="paragraph">
      <style:paragraph-properties fo:margin-top="0.125in" fo:margin-bottom="0.125in" fo:margin-left="0in" fo:text-indent="0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67" style:parent-style-name="本文縮排2" style:family="paragraph">
      <style:paragraph-properties fo:margin-top="0.125in" fo:margin-bottom="0.125in" fo:margin-left="0in" fo:text-indent="0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font-weight="bold" style:font-weight-asian="bold"/>
    </style:style>
    <style:style style:name="TableColumn69" style:family="table-column">
      <style:table-column-properties style:column-width="1.4159in"/>
    </style:style>
    <style:style style:name="TableColumn70" style:family="table-column">
      <style:table-column-properties style:column-width="3.2777in"/>
    </style:style>
    <style:style style:name="TableColumn71" style:family="table-column">
      <style:table-column-properties style:column-width="0.9611in"/>
    </style:style>
    <style:style style:name="Table68" style:family="table">
      <style:table-properties style:width="5.6548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75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7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77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7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3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86" style:family="table-row">
      <style:table-row-properties/>
    </style:style>
    <style:style style:name="P8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89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2" style:family="table-row">
      <style:table-row-properties/>
    </style:style>
    <style:style style:name="P9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95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02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103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07" style:family="table-row">
      <style:table-row-properties/>
    </style:style>
    <style:style style:name="P10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13" style:family="table-row">
      <style:table-row-properties/>
    </style:style>
    <style:style style:name="P11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1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19" style:family="table-row">
      <style:table-row-properties/>
    </style:style>
    <style:style style:name="P12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2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2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25" style:family="table-row">
      <style:table-row-properties/>
    </style:style>
    <style:style style:name="P12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2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131" style:family="table-row">
      <style:table-row-properties/>
    </style:style>
    <style:style style:name="P13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13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137" style:parent-style-name="本文縮排" style:family="paragraph">
      <style:paragraph-properties fo:line-height="0.1666in"/>
      <style:text-properties fo:font-size="10pt" style:font-size-asian="10pt"/>
    </style:style>
    <style:style style:name="P138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139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140" style:parent-style-name="本文縮排" style:family="paragraph">
      <style:paragraph-properties fo:line-height="0.1666in" fo:margin-left="0.8826in" fo:margin-right="-0.0993in" fo:text-indent="-0.1888in">
        <style:tab-stops>
          <style:tab-stop style:type="right" style:position="5.8111in"/>
        </style:tab-stops>
      </style:paragraph-properties>
      <style:text-properties fo:font-size="10pt" style:font-size-asian="10pt"/>
    </style:style>
    <style:style style:name="P141" style:parent-style-name="本文縮排" style:family="paragraph">
      <style:paragraph-properties fo:line-height="0.1666in" fo:margin-left="0.8826in" fo:margin-right="-0.0993in" fo:text-indent="-0.1888in">
        <style:tab-stops>
          <style:tab-stop style:type="right" style:position="5.8111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傳播學院博士班課程說明</text:span></text:p>
      <text:p text:style-name="內文"><text:s text:c="6"/></text:p>
      <text:p text:style-name="P3"><text:s text:c="8"/>博士班課程類別及學分數如下表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類別</text:p>
          </table:table-cell>
          <table:table-cell table:style-name="TableCell11">
            <text:p text:style-name="P12">學分數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必修</text:p>
          </table:table-cell>
          <table:table-cell table:style-name="TableCell18">
            <text:p text:style-name="P19">9</text:p>
          </table:table-cell>
          <table:table-cell table:style-name="TableCell20">
            <text:p text:style-name="P21">學術志業導論（3）、方法論（3）、</text:p>
            <text:p text:style-name="P22">傳播理論研究（3）</text:p>
          </table:table-cell>
        </table:table-row>
        <table:table-row table:style-name="TableRow23">
          <table:table-cell table:style-name="TableCell24">
            <text:p text:style-name="P25">核心研究主題</text:p>
          </table:table-cell>
          <table:table-cell table:style-name="TableCell26">
            <text:p text:style-name="P27"><text:span text:style-name="T28">12</text:span></text:p>
          </table:table-cell>
          <table:table-cell table:style-name="TableCell29">
            <text:p text:style-name="P30"><text:span text:style-name="T31">本院</text:span><text:span text:style-name="T32">700-800</text:span><text:span text:style-name="T33">級課程</text:span><text:span text:style-name="T34">至少</text:span><text:span text:style-name="T35">1</text:span><text:span text:style-name="T36">門</text:span></text:p>
          </table:table-cell>
        </table:table-row>
        <table:table-row table:style-name="TableRow37">
          <table:table-cell table:style-name="TableCell38">
            <text:p text:style-name="P39"><text:span text:style-name="T40">方法</text:span></text:p>
          </table:table-cell>
          <table:table-cell table:style-name="TableCell41">
            <text:p text:style-name="P42"><text:span text:style-name="T43">6</text:span></text:p>
          </table:table-cell>
          <table:table-cell table:style-name="TableCell44">
            <text:p text:style-name="P45"><text:span text:style-name="T46">進階研究方法相關課程</text:span><text:span text:style-name="T47">2</text:span><text:span text:style-name="T48">門</text:span></text:p>
          </table:table-cell>
        </table:table-row>
        <table:table-row table:style-name="TableRow49">
          <table:table-cell table:style-name="TableCell50">
            <text:p text:style-name="P51"><text:span text:style-name="T52"><text:s text:c="7"/></text:span><text:span text:style-name="T53">其他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總　　計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博士班專修課程如下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類別</text:p>
          </table:table-cell>
          <table:table-cell table:style-name="TableCell75">
            <text:p text:style-name="P76">課程名稱（學分數）</text:p>
          </table:table-cell>
          <table:table-cell table:style-name="TableCell77">
            <text:p text:style-name="P78">層級</text:p>
          </table:table-cell>
        </table:table-row>
        <table:table-row table:style-name="TableRow79">
          <table:table-cell table:style-name="TableCell80" table:number-rows-spanned="3">
            <text:p text:style-name="P81">必修</text:p>
          </table:table-cell>
          <table:table-cell table:style-name="TableCell82">
            <text:p text:style-name="P83">傳播理論研究（3學分)</text:p>
          </table:table-cell>
          <table:table-cell table:style-name="TableCell84">
            <text:p text:style-name="P85">7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方法論（3學分）</text:p>
          </table:table-cell>
          <table:table-cell table:style-name="TableCell90">
            <text:p text:style-name="P91">7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術志業導論（3學分）</text:p>
          </table:table-cell>
          <table:table-cell table:style-name="TableCell96">
            <text:p text:style-name="P97">700</text:p>
          </table:table-cell>
        </table:table-row>
        <table:table-row table:style-name="TableRow98">
          <table:table-cell table:style-name="TableCell99" table:number-rows-spanned="6">
            <text:p text:style-name="P100">核心／主題／方法</text:p>
          </table:table-cell>
          <table:table-cell table:style-name="TableCell101">
            <text:p text:style-name="P102">傳播與社會專題，每門3學分，依課程內容加次</text:p>
            <text:p text:style-name="P103">標題，如：傳播政策、健康傳播、風險傳播<text:span text:style-name="T104">……</text:span></text:p>
          </table:table-cell>
          <table:table-cell table:style-name="TableCell105">
            <text:p text:style-name="P106">8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論文寫作（3學分）</text:p>
          </table:table-cell>
          <table:table-cell table:style-name="TableCell111">
            <text:p text:style-name="P112">80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進階研究方法（3學分）</text:p>
          </table:table-cell>
          <table:table-cell table:style-name="TableCell117">
            <text:p text:style-name="P118">80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傳播哲學（3學分）</text:p>
          </table:table-cell>
          <table:table-cell table:style-name="TableCell123">
            <text:p text:style-name="P124">8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經典選讀（3學分）</text:p>
          </table:table-cell>
          <table:table-cell table:style-name="TableCell129">
            <text:p text:style-name="P130">80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獨立研究（3學分）</text:p>
          </table:table-cell>
          <table:table-cell table:style-name="TableCell135">
            <text:p text:style-name="P136">800</text:p>
          </table:table-cell>
        </table:table-row>
      </table:table>
      <text:p text:style-name="P137">備註：<text:s/>1.博士班修習碩士班(層級5碩學合開)課程，不予採認畢業學分。</text:p>
      <text:p text:style-name="P138"><text:s text:c="7"/>2.博士班修習碩士班課程(層級6)課程，需經學業導師及博士班主任同意是否列入<text:s text:c="3"/></text:p>
      <text:p text:style-name="P139"><text:s text:c="8"/>畢業學分。</text:p>
      <text:p text:style-name="P140"><text:s text:c="4"/>3.碩博合開課程對碩生及博生之學習要求(評分方式)應予區別，並於授課大綱內分</text:p>
      <text:p text:style-name="P141"><text:s text:c="5"/>別敘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baseline" fo:line-height="125%">
        <style:tab-stops>
          <style:tab-stop style:type="right" style:position="6.6937in"/>
        </style:tab-stops>
      </style:paragraph-properties>
      <style:text-properties style:font-name="Times New Roman" style:font-name-asian="新細明體" style:font-name-complex="Times New Roman" style:letter-kerning="true" fo:font-size="11pt" style:font-size-asian="11pt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6T02:51:00Z</meta:creation-date>
    <dc:date>2023-10-26T02:5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