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75in" fo:text-indent="-0.4444in" style:page-number="3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 fo:text-indent="0.1527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0pt" style:font-size-asian="10pt"/>
    </style:style>
    <style:style style:name="TableColumn24" style:family="table-column">
      <style:table-column-properties style:column-width="1.7916in"/>
    </style:style>
    <style:style style:name="TableColumn25" style:family="table-column">
      <style:table-column-properties style:column-width="5.1187in"/>
    </style:style>
    <style:style style:name="Table23" style:family="table">
      <style:table-properties style:width="6.9104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54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67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68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69" style:parent-style-name="內文" style:family="paragraph">
      <style:paragraph-properties style:text-autospace="none" fo:line-height="0.2083in" fo:margin-right="-0.075in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77" style:parent-style-name="內文" style:family="paragraph">
      <style:paragraph-properties style:text-autospace="none" fo:line-height="0.2083in" fo:margin-right="-0.07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78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81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98" style:parent-style-name="本文縮排" style:family="paragraph">
      <style:paragraph-properties fo:margin-bottom="0in" fo:line-height="0.2083in" fo:margin-left="0.2083in" fo:margin-right="-0.075in" fo:text-indent="-0.2083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0" style:parent-style-name="預設段落字型" style:family="text">
      <style:text-properties style:font-name="新細明體" style:font-name-asian="新細明體" style:font-name-complex="Times New Roman" fo:font-size="10pt" style:font-size-asian="10pt" style:language-asian="zh" style:country-asian="TW"/>
    </style:style>
    <style:style style:name="T10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21" style:parent-style-name="預設段落字型" style:family="text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E" style:family="paragraph">
      <style:paragraph-properties fo:text-align="start" fo:line-height="0.1805in" fo:margin-left="0.2513in" fo:margin-right="-0.0715in" fo:text-indent="-0.25in">
        <style:tab-stops>
          <style:tab-stop style:type="left" style:position="0.3395in"/>
        </style:tab-stops>
      </style:paragraph-properties>
    </style:style>
    <style:style style:name="T124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P127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28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29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30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31" style:parent-style-name="內文" style:family="paragraph">
      <style:paragraph-properties fo:line-height="0.1805in" fo:margin-left="0.2in" fo:text-indent="-0.2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32" style:parent-style-name="E" style:family="paragraph">
      <style:paragraph-properties fo:line-height="0.1805in" fo:margin-left="0.5069in" fo:margin-right="-0.0715in" fo:text-indent="-0.5055in">
        <style:tab-stops>
          <style:tab-stop style:type="left" style:position="-0.1736in"/>
          <style:tab-stop style:type="left" style:position="0.1597in"/>
          <style:tab-stop style:type="left" style:position="0.493in"/>
          <style:tab-stop style:type="left" style:position="0.8263in"/>
          <style:tab-stop style:type="left" style:position="1.1597in"/>
          <style:tab-stop style:type="left" style:position="1.493in"/>
          <style:tab-stop style:type="left" style:position="1.8263in"/>
          <style:tab-stop style:type="left" style:position="2.1597in"/>
          <style:tab-stop style:type="left" style:position="2.493in"/>
          <style:tab-stop style:type="left" style:position="2.8263in"/>
          <style:tab-stop style:type="left" style:position="3.1597in"/>
          <style:tab-stop style:type="left" style:position="3.493in"/>
          <style:tab-stop style:type="left" style:position="3.8263in"/>
          <style:tab-stop style:type="left" style:position="4.1597in"/>
          <style:tab-stop style:type="left" style:position="4.329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P133" style:parent-style-name="E" style:family="paragraph">
      <style:paragraph-properties fo:line-height="0.1805in" fo:margin-left="0.6222in" fo:text-indent="-0.6958in">
        <style:tab-stops>
          <style:tab-stop style:type="left" style:position="-0.2888in"/>
          <style:tab-stop style:type="left" style:position="0.0444in"/>
          <style:tab-stop style:type="left" style:position="0.3777in"/>
          <style:tab-stop style:type="left" style:position="0.7111in"/>
          <style:tab-stop style:type="left" style:position="1.0444in"/>
          <style:tab-stop style:type="left" style:position="1.3777in"/>
          <style:tab-stop style:type="left" style:position="1.7111in"/>
          <style:tab-stop style:type="left" style:position="2.0444in"/>
          <style:tab-stop style:type="left" style:position="2.3777in"/>
          <style:tab-stop style:type="left" style:position="2.7111in"/>
          <style:tab-stop style:type="left" style:position="3.0444in"/>
          <style:tab-stop style:type="left" style:position="3.3777in"/>
          <style:tab-stop style:type="left" style:position="3.7111in"/>
          <style:tab-stop style:type="left" style:position="4.0444in"/>
          <style:tab-stop style:type="left" style:position="4.2145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style:language-asian="zh" style:country-asian="TW"/>
    </style:style>
    <style:style style:name="P137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>
        <style:tab-stops>
          <style:tab-stop style:type="left" style:position="2.8548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147" style:parent-style-name="內文" style:family="paragraph">
      <style:paragraph-properties fo:line-height="0.1944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48" style:parent-style-name="內文" style:family="paragraph">
      <style:paragraph-properties fo:line-height="0.1944in" fo:margin-right="-0.0916in"/>
      <style:text-properties style:font-name="Times New Roman" style:font-name-complex="Times New Roman" fo:font-size="10pt" style:font-size-asian="10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52" style:parent-style-name="預設段落字型" style:family="text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55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56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57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</style:style>
    <style:style style:name="T15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163" style:parent-style-name="內文" style:family="paragraph">
      <style:paragraph-properties fo:line-height="0.1805in">
        <style:tab-stops>
          <style:tab-stop style:type="left" style:position="0.409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64" style:parent-style-name="內文" style:family="paragraph">
      <style:paragraph-properties fo:line-height="0.1805in">
        <style:tab-stops>
          <style:tab-stop style:type="left" style:position="0.409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72" style:parent-style-name="預設段落字型" style:family="text"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75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76" style:parent-style-name="內文" style:family="paragraph">
      <style:paragraph-properties fo:line-height="0.1805in" fo:margin-right="-0.093in"/>
      <style:text-properties style:font-name="Times New Roman" style:font-name-complex="Times New Roman" fo:font-size="10pt" style:font-size-asian="10pt" style:language-asian="zh" style:country-asian="TW"/>
    </style:style>
    <style:style style:name="P177" style:parent-style-name="內文" style:family="paragraph">
      <style:paragraph-properties fo:line-height="0.1805in" fo:margin-right="-0.093in"/>
      <style:text-properties style:font-name="Times New Roman" style:font-name-complex="Times New Roman" fo:font-size="10pt" style:font-size-asian="10pt" style:language-asian="zh" style:country-asian="TW"/>
    </style:style>
    <style:style style:name="P178" style:parent-style-name="內文" style:family="paragraph">
      <style:paragraph-properties fo:line-height="0.1805in" fo:margin-right="-0.093in"/>
      <style:text-properties style:font-name="Times New Roman" style:font-name-complex="Times New Roman" fo:font-size="10pt" style:font-size-asian="10pt" style:language-asian="zh" style:country-asian="TW"/>
    </style:style>
    <style:style style:name="P179" style:parent-style-name="內文" style:family="paragraph">
      <style:paragraph-properties fo:line-height="0.1805in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Times New Roman" style:font-name-complex="Times New Roman" fo:font-size="10pt" style:font-size-asian="10pt" style:language-asian="zh" style:country-asian="TW"/>
    </style:style>
    <style:style style:name="P189" style:parent-style-name="內文" style:family="paragraph">
      <style:paragraph-properties fo:line-height="0.1805in"/>
      <style:text-properties style:font-name="Times New Roman" style:font-name-complex="Times New Roman" fo:font-size="10pt" style:font-size-asian="10pt" style:language-asian="zh" style:country-asian="TW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93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94" style:parent-style-name="內文" style:family="paragraph">
      <style:paragraph-properties fo:line-height="0.1805in"/>
      <style:text-properties style:font-name="Times New Roman" style:font-name-complex="Times New Roman" fo:font-size="10pt" style:font-size-asian="10pt" style:language-asian="zh" style:country-asian="TW"/>
    </style:style>
    <style:style style:name="P195" style:parent-style-name="內文" style:family="paragraph">
      <style:paragraph-properties fo:line-height="0.1805in"/>
      <style:text-properties style:font-name="Times New Roman" style:font-name-complex="Times New Roman" fo:font-size="10pt" style:font-size-asian="10pt" style:language-asian="zh" style:country-asian="TW"/>
    </style:style>
    <style:style style:name="TableRow196" style:family="table-row">
      <style:table-row-properties style:min-row-height="1.007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>
        <style:tab-stops>
          <style:tab-stop style:type="left" style:position="2.8548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2" style:parent-style-name="內文" style:family="paragraph">
      <style:paragraph-properties fo:line-height="0.1805in" fo:margin-right="-0.075in"/>
      <style:text-properties style:font-name="Times New Roman" style:font-name-complex="Times New Roman" fo:font-size="10pt" style:font-size-asian="10pt" style:language-asian="zh" style:country-asian="TW"/>
    </style:style>
    <style:style style:name="P203" style:parent-style-name="內文" style:family="paragraph">
      <style:paragraph-properties fo:line-height="0.1805in" fo:margin-right="-0.075in"/>
      <style:text-properties style:font-name="Times New Roman" style:font-name-complex="Times New Roman" fo:font-size="10pt" style:font-size-asian="10pt" style:language-asian="zh" style:country-asian="TW"/>
    </style:style>
    <style:style style:name="P204" style:parent-style-name="內文" style:family="paragraph">
      <style:paragraph-properties fo:line-height="0.1805in">
        <style:tab-stops>
          <style:tab-stop style:type="left" style:position="2.8548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5" style:parent-style-name="內文" style:family="paragraph">
      <style:paragraph-properties fo:line-height="0.1944in" fo:margin-right="-0.1729in">
        <style:tab-stops>
          <style:tab-stop style:type="left" style:position="2.8548in"/>
        </style:tab-stops>
      </style:paragraph-properties>
    </style:style>
    <style:style style:name="T20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widows="2" fo:orphans="2" fo:margin-top="0.0833in" fo:line-height="0.1666in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 text:c="3"/></text:span></text:p>
      <text:p text:style-name="P6"><text:span text:style-name="T7">附錄二</text:span><text:span text:style-name="T8">：傳播學院博士班修業流程</text:span><text:span text:style-name="T9"><text:s/></text:span><text:span text:style-name="T10">(</text:span><text:span text:style-name="T11">11</text:span><text:span text:style-name="T12">3</text:span><text:span text:style-name="T13">學</text:span><text:span text:style-name="T14">年度起入學生適用，</text:span><text:span text:style-name="T15">112</text:span><text:span text:style-name="T16">學年度</text:span><text:span text:style-name="T17">(</text:span><text:span text:style-name="T18">含之前</text:span><text:span text:style-name="T19">)</text:span><text:span text:style-name="T20">得</text:span><text:span text:style-name="T21">適用之。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修<text:s/>業<text:s/>流<text:s/>程</text:p>
          </table:table-cell>
          <table:table-cell table:style-name="TableCell29">
            <text:p text:style-name="P30">說<text:s text:c="9"/>明</text:p>
          </table:table-cell>
        </table:table-row>
        <table:table-row table:style-name="TableRow31">
          <table:table-cell table:style-name="TableCell32">
            <text:p text:style-name="P33"><text:span text:style-name="T34">入</text:span><text:span text:style-name="T35"><text:s text:c="4"/></text:span><text:span text:style-name="T36">學</text:span></text:p>
          </table:table-cell>
          <table:table-cell table:style-name="TableCell37">
            <text:p text:style-name="P38"><text:span text:style-name="T39">1</text:span><text:span text:style-name="T40">、未</text:span><text:span text:style-name="T41">確認</text:span><text:span text:style-name="T42">指導</text:span><text:span text:style-name="T43">教授</text:span><text:span text:style-name="T44">前，其課程修習由博士班主任指派行政導師認可。</text:span></text:p>
            <text:p text:style-name="P45"><text:span text:style-name="T46">2</text:span><text:span text:style-name="T47">、</text:span><text:span text:style-name="T48">新生於入學後第</text:span><text:span text:style-name="T49">2</text:span><text:span text:style-name="T50">學年開學時，配合學校當年度抵免時間辦理抵免。</text:span><text:span text:style-name="T51"><text:s text:c="2"/></text:span></text:p>
            <text:p text:style-name="P52"><text:span text:style-name="T53">3</text:span><text:span text:style-name="T54">、必修科目之抵免得提前於入學時，由辦公室辦理抵免認定。</text:span></text:p>
          </table:table-cell>
        </table:table-row>
        <table:table-row table:style-name="TableRow55">
          <table:table-cell table:style-name="TableCell56">
            <text:p text:style-name="P57"><text:span text:style-name="T58">修習必選修課程</text:span></text:p>
          </table:table-cell>
          <table:table-cell table:style-name="TableCell59">
            <text:p text:style-name="P60"><text:span text:style-name="T61">1</text:span><text:span text:style-name="T62">、博士生至少應修滿</text:span><text:span text:style-name="T63">30</text:span><text:span text:style-name="T64">學分，其中本院科目至少</text:span><text:span text:style-name="T65">21</text:span><text:span text:style-name="T66">學分。</text:span></text:p>
            <text:p text:style-name="P67">2、入學後一學年內修畢必修科目，但補修或重修者不在此限。</text:p>
            <text:p text:style-name="P68">3、博士生必修科目「傳播理論研究」及「方法論」先修課程分別為本院任一理論</text:p>
            <text:p text:style-name="P69"><text:span text:style-name="T70"><text:s text:c="6"/></text:span><text:span text:style-name="T71">及方法類群課程，先修</text:span><text:span text:style-name="T72">科目</text:span><text:span text:style-name="T73">不得列入畢業學分。</text:span><text:span text:style-name="T74">先修科目</text:span><text:span text:style-name="T75">不得</text:span><text:span text:style-name="T76">與必修科目同學</text:span></text:p>
            <text:p text:style-name="P77"><text:s text:c="6"/>期修習。</text:p>
            <text:p text:style-name="P78"><text:span text:style-name="T79">4</text:span><text:span text:style-name="T80">、先修科目之免修得提前於入學時，由辦公室辦理免修認定。</text:span></text:p>
            <text:p text:style-name="P81"><text:span text:style-name="T82">5</text:span><text:span text:style-name="T83">、</text:span><text:span text:style-name="T84">前兩學年每學期修習學分數，</text:span><text:span text:style-name="T85">不得多於</text:span><text:span text:style-name="T86">12</text:span><text:span text:style-name="T87">學分</text:span><text:span text:style-name="T88">，不得少於</text:span><text:span text:style-name="T89">6</text:span><text:span text:style-name="T90">學分</text:span><text:span text:style-name="T91">(</text:span><text:span text:style-name="T92">先修學分可</text:span></text:p>
            <text:p text:style-name="P93"><text:span text:style-name="T94"><text:s text:c="7"/></text:span><text:span text:style-name="T95">計入</text:span><text:span text:style-name="T96">)</text:span><text:span text:style-name="T97">，但學分數已修滿者不受此限。</text:span></text:p>
            <text:p text:style-name="P98"><text:span text:style-name="T99">6</text:span><text:span text:style-name="T100">、</text:span><text:span text:style-name="T101">博士生修習碩學合開課程，不予採認畢業學分；修習碩士班課程</text:span><text:span text:style-name="T102">、</text:span><text:span text:style-name="T103">語言課程</text:span><text:span text:style-name="T104">或</text:span><text:span text:style-name="T105">非本院開課課程</text:span><text:span text:style-name="T106">，需經行政導師</text:span><text:span text:style-name="T107">(</text:span><text:span text:style-name="T108">或</text:span><text:span text:style-name="T109">指導</text:span><text:span text:style-name="T110">教授</text:span><text:span text:style-name="T111">)</text:span><text:span text:style-name="T112">及主任同意始得列入畢業學分</text:span><text:span text:style-name="T113">，</text:span><text:span text:style-name="T114">且須於當學期加退選結束前完成認定</text:span><text:span text:style-name="T115">，</text:span><text:span text:style-name="T116">否則不予採計為畢業學分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<text:span text:style-name="T121">資格檢定考試</text:span></text:p>
          </table:table-cell>
          <table:table-cell table:style-name="TableCell122">
            <text:list text:style-name="LFO6" text:continue-numbering="true">
              <text:list-item>
                <text:p text:style-name="P123"><text:span text:style-name="T124">博士生已完成先修科目要求者，可於</text:span><text:span text:style-name="T125">註冊期間申請參加資格檢定考試。</text:span><text:span text:style-name="T126"><text:s text:c="5"/></text:span></text:p>
              </text:list-item>
            </text:list>
            <text:p text:style-name="P127">2、筆試考科「傳播理論」、「研究方法」兩科。採集中考試方式，考試時間為每<text:s/></text:p>
            <text:p text:style-name="P128"><text:s text:c="6"/>科2小時，得使用電腦以正體中文或英文答題，學生可攜帶書與（非電子）書</text:p>
            <text:p text:style-name="P129"><text:s text:c="6"/>面資料作為答題參考。</text:p>
            <text:p text:style-name="P130">3、考試每學期辦理1次，時間為開學後1個月內。</text:p>
            <text:p text:style-name="P131">4、考試不及格者，得申請重考一次。重考仍不及格者，得於當學期向博士班申請，由博士班主任召集博士班工作小組會議，根據考生之修課情形、學習表現，及兩次資格檢定考試成績，審核並決議是否得再補考一次，否則即令退學。</text:p>
            <text:p text:style-name="P132">5、應於入學後第3學期結束前通過。需補修理論或方法類群先修課程者，<text:s/>得延至</text:p>
            <text:p text:style-name="P133"><text:s text:c="5"/><text:s text:c="3"/>第四學期。</text:p>
          </table:table-cell>
        </table:table-row>
        <table:table-row table:style-name="TableRow134">
          <table:table-cell table:style-name="TableCell135">
            <text:p text:style-name="P136">選定指導教授並</text:p>
            <text:p text:style-name="P137"><text:span text:style-name="T138">成立指導委員會</text:span></text:p>
          </table:table-cell>
          <table:table-cell table:style-name="TableCell139">
            <text:p text:style-name="P140"><text:span text:style-name="T141">1</text:span><text:span text:style-name="T142">、</text:span><text:span text:style-name="T143">得於</text:span><text:span text:style-name="T144">通過資格檢定考試</text:span><text:span text:style-name="T145">後</text:span><text:span text:style-name="T146">確認指導教授，並成立指導委員會。</text:span></text:p>
            <text:p text:style-name="P147">2、指導教授應具有副教授(含)以上之資格。</text:p>
            <text:p text:style-name="P148">3、指導教授如為非本院專任教師(含退休)，應與本院教師聯合指導。</text:p>
          </table:table-cell>
        </table:table-row>
        <table:table-row table:style-name="TableRow149">
          <table:table-cell table:style-name="TableCell150">
            <text:p text:style-name="P151"><text:span text:style-name="T152">專業領域筆試</text:span></text:p>
          </table:table-cell>
          <table:table-cell table:style-name="TableCell153">
            <text:p text:style-name="P154">1、筆試考科一科，以正體中文或英文答題，考試內容由指導委員會依照博士生學</text:p>
            <text:p text:style-name="P155"><text:s text:c="6"/>習領域決定。</text:p>
            <text:p text:style-name="P156">2、筆試方式，由指導委員會決定。</text:p>
            <text:p text:style-name="P157"><text:span text:style-name="T158">3</text:span><text:span text:style-name="T159">、</text:span><text:span text:style-name="T160">得於</text:span><text:span text:style-name="T161">專業領域</text:span><text:span text:style-name="T162">筆試通過後提報論文題目。</text:span></text:p>
            <text:p text:style-name="P163">4、博士生修滿應修學分，及通過博士學位候選人資格考核(資格檢定考試及專業</text:p>
            <text:p text:style-name="P164"><text:span text:style-name="T165"><text:s text:c="6"/></text:span><text:span text:style-name="T166">領域筆試</text:span><text:span text:style-name="T167">)</text:span><text:span text:style-name="T168">，得為博士學位候選人。</text:span></text:p>
          </table:table-cell>
        </table:table-row>
        <table:table-row table:style-name="TableRow169">
          <table:table-cell table:style-name="TableCell170">
            <text:p text:style-name="P171"><text:span text:style-name="T172">博士學位評鑑</text:span></text:p>
          </table:table-cell>
          <table:table-cell table:style-name="TableCell173">
            <text:p text:style-name="P174">1、由指導委員會，針對博士生學習領域，進行實質審查。審查方式由指導委員</text:p>
            <text:p text:style-name="P175"><text:s text:c="6"/>會決定。</text:p>
            <text:p text:style-name="P176">2、評鑑應包括(1)著作出版能力；(2)<text:s/>國際移動能力；(3)<text:s/>社群參與能力三大面向。</text:p>
            <text:p text:style-name="P177"><text:s text:c="6"/>社群參與項目需繳交心得報告及所參與社群負責人(如研究群主持人、課程教師)</text:p>
            <text:p text:style-name="P178"><text:s text:c="5"/><text:s/>評估表。</text:p>
            <text:p text:style-name="P179"><text:span text:style-name="T180">3</text:span><text:span text:style-name="T181">、博士生應於註冊期間申請博士學位評鑑，並於完成評鑑後始得申請學位考試。</text:span><text:span text:style-name="T182"><text:s text:c="4"/></text:span></text:p>
          </table:table-cell>
        </table:table-row>
        <table:table-row table:style-name="TableRow183">
          <table:table-cell table:style-name="TableCell184">
            <text:p text:style-name="P185"><text:span text:style-name="T186">博士論文提案口試</text:span></text:p>
          </table:table-cell>
          <table:table-cell table:style-name="TableCell187">
            <text:p text:style-name="P188">1、博士生於通過專業領域筆試及提報論文題目後，可在註冊期間隨時申請舉行博</text:p>
            <text:p text:style-name="P189"><text:s text:c="5"/>士論文提案口試。</text:p>
            <text:p text:style-name="P190"><text:span text:style-name="T191">2</text:span><text:span text:style-name="T192">、</text:span><text:span text:style-name="T193">博士論文研究計畫應以正體中文或英文打字繳交數份。</text:span></text:p>
            <text:p text:style-name="P194">3、以出席人數多數決，裁決口試通過或不通過。</text:p>
            <text:p text:style-name="P195">4、提案口試無次數限制。</text:p>
          </table:table-cell>
        </table:table-row>
        <table:table-row table:style-name="TableRow196">
          <table:table-cell table:style-name="TableCell197">
            <text:p text:style-name="P198"><text:span text:style-name="T199">博士學位考試</text:span></text:p>
          </table:table-cell>
          <table:table-cell table:style-name="TableCell200">
            <text:p text:style-name="P201">1、博士生於通過博士論文提案口試後之次學期起，始得申請學位考試。</text:p>
            <text:p text:style-name="P202">2、學位論文(含摘要)以正體中文撰寫為原則。以英文撰寫者，其論文題目及摘要</text:p>
            <text:p text:style-name="P203"><text:s text:c="5"/>仍應以正體中文撰寫。</text:p>
            <text:p text:style-name="P204">3、每學期舉行一次，重考以一次為限。</text:p>
            <text:p text:style-name="P205"><text:span text:style-name="T206">4</text:span><text:span text:style-name="T207">、</text:span><text:span text:style-name="T208">本博士班學位未開放以作品、成就證明連同書面報告</text:span><text:span text:style-name="T209">或</text:span><text:span text:style-name="T210">技術報告替代學位論文。</text:span></text:p>
          </table:table-cell>
        </table:table-row>
      </table:table>
      <text:p text:style-name="P211"><text:span text:style-name="T212"><text:s text:c="2"/></text:span><text:span text:style-name="T213"><text:s text:c="2"/></text:span><text:span text:style-name="T214"><text:s/></text:span><text:span text:style-name="T215">備註：本表摘錄自博士班修業規定</text:span><text:span text:style-name="T216">，如有誤植</text:span><text:span text:style-name="T217">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3798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2.980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0pt" style:language-asian="zh" style:country-asian="TW" fo:hyphenate="false"/>
    </style:style>
    <style:style style:name="本文" style:display-name="本文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內文縮排字元" style:display-name="內文縮排 字元" style:family="text" style:parent-style-name="預設段落字型">
      <style:text-properties style:font-name="Times New Roman" style:font-name-asian="新細明體" style:font-name-complex="Times New Roman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5pt" style:language-asian="zh" style:country-asian="TW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style:font-name-complex="Times New Roman" fo:color="#000080" style:letter-kerning="true" fo:font-size="14pt" style:font-size-asian="14pt" style:font-size-complex="12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細明體" style:font-name-asian="細明體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Times New Roman" style:font-name-asian="新細明體" style:use-window-font-color="true" fo:font-size="11pt" style:font-size-asian="11pt"/>
    </style:style>
    <style:style style:name="WW_CharLFO7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833in" fo:margin-bottom="0.326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乃華</meta:initial-creator>
    <dc:creator>user</dc:creator>
    <meta:creation-date>2024-07-30T03:18:00Z</meta:creation-date>
    <dc:date>2024-07-30T03:18:00Z</dc:date>
    <meta:print-date>2024-07-30T03:17:00Z</meta:print-date>
    <meta:template xlink:href="Normal" xlink:type="simple"/>
    <meta:editing-cycles>2</meta:editing-cycles>
    <meta:editing-duration>PT60S</meta:editing-duration>
    <meta:user-defined meta:name="Created" meta:value-type="date">2018-05-27T00:00:00Z</meta:user-defined>
    <meta:user-defined meta:name="Creator">Acrobat PDFMaker 17 Word 版</meta:user-defined>
    <meta:user-defined meta:name="LastSaved" meta:value-type="date">2018-06-14T00:00:00Z</meta:user-defined>
    <meta:user-defined meta:name="KSOProductBuildVer">2052-10.1.0.7400</meta:user-defined>
    <meta:document-statistic meta:page-count="1" meta:paragraph-count="3" meta:word-count="240" meta:character-count="1611" meta:row-count="11" meta:non-whitespace-character-count="1374"/>
  </office:meta>
</office:document-meta>
</file>