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/>
    <style:font-face style:name="AR Heiti Bold B5" svg:font-family="AR Heiti Bold B5" style:font-family-generic="roman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indent="-0.1972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ableColumn18" style:family="table-column">
      <style:table-column-properties style:column-width="1.7916in"/>
    </style:style>
    <style:style style:name="TableColumn19" style:family="table-column">
      <style:table-column-properties style:column-width="5.1187in"/>
    </style:style>
    <style:style style:name="Table17" style:family="table">
      <style:table-properties style:width="6.9104in" fo:margin-left="-0.200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ableCell2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28" style:parent-style-name="預設段落字型" style:family="text">
      <style:text-properties style:font-size-complex="11pt"/>
    </style:style>
    <style:style style:name="T29" style:parent-style-name="預設段落字型" style:family="text">
      <style:text-properties style:font-size-complex="11pt"/>
    </style:style>
    <style:style style:name="T30" style:parent-style-name="預設段落字型" style:family="text">
      <style:text-properties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33" style:parent-style-name="內文" style:family="paragraph">
      <style:paragraph-properties style:vertical-align="auto" fo:line-height="0.1805in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style:vertical-align="auto" fo:line-height="0.1805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46" style:parent-style-name="預設段落字型" style:family="text">
      <style:text-properties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49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5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4" style:parent-style-name="預設段落字型" style:family="text">
      <style:text-properties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E" style:family="paragraph">
      <style:paragraph-properties fo:text-align="start" style:vertical-align="auto" fo:line-height="0.1805in" fo:margin-right="-0.0715in">
        <style:tab-stops>
          <style:tab-stop style:type="left" style:position="0.8534in"/>
        </style:tab-stops>
      </style:paragraph-properties>
      <style:text-properties fo:hyphenate="true"/>
    </style:style>
    <style:style style:name="T77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P82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83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91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92" style:parent-style-name="內文" style:family="paragraph">
      <style:paragraph-properties style:vertical-align="auto" fo:line-height="0.1805in" fo:margin-left="0.2in" fo:text-indent="-0.2in">
        <style:tab-stops>
          <style:tab-stop style:type="right" style:position="6.4937in"/>
        </style:tab-stops>
      </style:paragraph-properties>
      <style:text-properties fo:font-size="10pt" style:font-size-asian="10pt"/>
    </style:style>
    <style:style style:name="P93" style:parent-style-name="E" style:family="paragraph">
      <style:paragraph-properties style:vertical-align="auto" fo:line-height="0.1805in" fo:margin-left="0in" fo:margin-right="-0.0715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94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P102" style:parent-style-name="E" style:family="paragraph">
      <style:paragraph-properties style:vertical-align="auto" fo:line-height="0.1805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  <style:text-properties style:font-name="Times New Roman" style:font-name-asian="新細明體" style:use-window-font-color="tru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106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07" style:parent-style-name="預設段落字型" style:family="text">
      <style:text-properties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110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P124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130" style:parent-style-name="內文" style:family="paragraph">
      <style:paragraph-properties style:vertical-align="auto" fo:line-height="0.1944in" fo:margin-right="-0.0916in"/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34" style:parent-style-name="預設段落字型" style:family="text">
      <style:text-properties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auto" fo:line-height="0.1944in" fo:margin-left="0.2013in" fo:text-indent="-0.2013in">
        <style:tab-stops>
          <style:tab-stop style:type="left" style:position="2.6534in"/>
          <style:tab-stop style:type="right" style:position="6.4923in"/>
        </style:tab-stops>
      </style:paragraph-properties>
      <style:text-properties fo:font-size="10pt" style:font-size-asian="10pt"/>
    </style:style>
    <style:style style:name="P137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43" style:parent-style-name="預設段落字型" style:family="text">
      <style:text-properties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vertical-align="auto" fo:line-height="0.1805in">
        <style:tab-stops>
          <style:tab-stop style:type="left" style:position="0.409in"/>
          <style:tab-stop style:type="right" style:position="6.6937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vertical-align="auto" fo:line-height="0.1805in">
        <style:tab-stops>
          <style:tab-stop style:type="left" style:position="0.409in"/>
          <style:tab-stop style:type="right" style:position="6.6937in"/>
        </style:tab-stops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62" style:parent-style-name="預設段落字型" style:family="text">
      <style:text-properties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165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vertical-align="auto" fo:line-height="0.1805in" fo:margin-right="-0.093in"/>
      <style:text-properties fo:font-size="10pt" style:font-size-asian="10pt"/>
    </style:style>
    <style:style style:name="P167" style:parent-style-name="內文" style:family="paragraph">
      <style:paragraph-properties style:vertical-align="auto" fo:line-height="0.1805in" fo:margin-right="-0.093in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style:vertical-align="auto" fo:line-height="0.1805in" fo:margin-right="-0.093in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83" style:parent-style-name="預設段落字型" style:family="text">
      <style:text-properties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line-height="0.1805in"/>
      <style:text-properties fo:font-size="10pt" style:font-size-asian="10pt"/>
    </style:style>
    <style:style style:name="P186" style:parent-style-name="內文" style:family="paragraph">
      <style:paragraph-properties style:vertical-align="auto" fo:line-height="0.1805in"/>
      <style:text-properties fo:font-size="10pt" style:font-size-asian="10pt"/>
    </style:style>
    <style:style style:name="P187" style:parent-style-name="內文" style:family="paragraph">
      <style:paragraph-properties style:vertical-align="auto" fo:line-height="0.1805in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style:vertical-align="auto" fo:line-height="0.1805in"/>
      <style:text-properties fo:font-size="10pt" style:font-size-asian="10pt"/>
    </style:style>
    <style:style style:name="P194" style:parent-style-name="內文" style:family="paragraph">
      <style:paragraph-properties style:vertical-align="auto" fo:line-height="0.1805in"/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98" style:parent-style-name="預設段落字型" style:family="text">
      <style:text-properties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201" style:parent-style-name="內文" style:family="paragraph">
      <style:paragraph-properties style:vertical-align="auto" fo:line-height="0.1805in" fo:margin-right="-0.075in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內文" style:family="paragraph">
      <style:paragraph-properties style:vertical-align="auto" fo:line-height="0.1805in" fo:margin-right="-0.075in"/>
      <style:text-properties fo:font-size="10pt" style:font-size-asian="10pt"/>
    </style:style>
    <style:style style:name="P211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212" style:parent-style-name="內文" style:family="paragraph">
      <style:paragraph-properties fo:widows="2" fo:orphans="2" fo:margin-top="0.1201in" fo:line-height="0.1666in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6"><text:s text:c="12"/></text:span><text:span text:style-name="T7"><text:s text:c="5"/></text:span><text:span text:style-name="T8">傳播學院博士班修業流程</text:span><text:span text:style-name="T9"><text:s text:c="3"/></text:span><text:span text:style-name="T10"><text:s/></text:span><text:span text:style-name="T11">(</text:span><text:span text:style-name="T12">112</text:span><text:span text:style-name="T13">學年度起入學生適用，</text:span><text:span text:style-name="T14">102</text:span><text:span text:style-name="T15">學年度得適用之。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修<text:s/>業<text:s/>流<text:s/>程</text:p>
          </table:table-cell>
          <table:table-cell table:style-name="TableCell23">
            <text:p text:style-name="P24">說<text:s text:c="9"/>明</text:p>
          </table:table-cell>
        </table:table-row>
        <table:table-row table:style-name="TableRow25">
          <table:table-cell table:style-name="TableCell26">
            <text:p text:style-name="P27"><text:span text:style-name="T28">入</text:span><text:span text:style-name="T29"><text:s text:c="4"/></text:span><text:span text:style-name="T30">學</text:span></text:p>
          </table:table-cell>
          <table:table-cell table:style-name="TableCell31">
            <text:p text:style-name="P32">1、未成立指導委員會前，其課程修習由博士班主任指派行政導師認可。</text:p>
            <text:p text:style-name="P33"><text:span text:style-name="T34">2</text:span><text:span text:style-name="T35">、</text:span><text:span text:style-name="T36">新生於入學後第</text:span><text:span text:style-name="T37">2</text:span><text:span text:style-name="T38">學年開學時，配合學校當年度抵免時間辦理抵免。</text:span><text:span text:style-name="T39"><text:s text:c="2"/></text:span></text:p>
            <text:p text:style-name="P40"><text:span text:style-name="T41">3</text:span><text:span text:style-name="T42">、必修科目之抵免得提前於入學時，由辦公室辦理抵免認定。</text:span></text:p>
          </table:table-cell>
        </table:table-row>
        <table:table-row table:style-name="TableRow43">
          <table:table-cell table:style-name="TableCell44">
            <text:p text:style-name="P45"><text:span text:style-name="T46">修習必選修課程</text:span></text:p>
          </table:table-cell>
          <table:table-cell table:style-name="TableCell47">
            <text:p text:style-name="P48">1、博士生至少應修滿30學分，其中本院科目至少15學分。</text:p>
            <text:p text:style-name="P49">2、入學後一學年內修畢必修科目，但補修或重修者不在此限。</text:p>
            <text:p text:style-name="P50"><text:span text:style-name="T51">3</text:span><text:span text:style-name="T52">、博士生必修科目「傳播理論研究」及「方法論」先修課程分別為</text:span><text:span text:style-name="T53">本院任一理論</text:span></text:p>
            <text:p text:style-name="P54"><text:span text:style-name="T55"><text:s text:c="6"/></text:span><text:span text:style-name="T56">及方法類群課程</text:span><text:span text:style-name="T57">，先修課程不得列入畢業學分。</text:span></text:p>
            <text:p text:style-name="P58"><text:span text:style-name="T59">4</text:span><text:span text:style-name="T60">、</text:span><text:span text:style-name="T61">先修科目之免修得提前於入學時，由辦公室辦理免修認定。</text:span></text:p>
            <text:p text:style-name="P62"><text:span text:style-name="T63">5</text:span><text:span text:style-name="T64">、前兩學年每學期修習學分數，不得少於</text:span><text:span text:style-name="T65">6</text:span><text:span text:style-name="T66">學分</text:span><text:span text:style-name="T67">(</text:span><text:span text:style-name="T68">先修學分可計入</text:span><text:span text:style-name="T69">)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<text:span text:style-name="T74">資格檢定考試</text:span></text:p>
          </table:table-cell>
          <table:table-cell table:style-name="TableCell75">
            <text:list text:style-name="LFO1" text:continue-numbering="true">
              <text:list-item>
                <text:p text:style-name="P76"><text:span text:style-name="T77">博士生已</text:span><text:span text:style-name="T78">完成先修科目要求者</text:span><text:span text:style-name="T79">，可於</text:span><text:span text:style-name="T80">註冊期間申請參加資格檢定考試。</text:span><text:span text:style-name="T81"><text:s text:c="5"/></text:span></text:p>
              </text:list-item>
            </text:list>
            <text:p text:style-name="P82">2、筆試考科「傳播理論」、「研究方法」兩科，得提供書單。採集中考試方式，</text:p>
            <text:p text:style-name="P83"><text:span text:style-name="T84"><text:s text:c="5"/></text:span><text:span text:style-name="T85">考試時間為每科</text:span><text:span text:style-name="T86">2</text:span><text:span text:style-name="T87">小時，得使用電腦</text:span><text:span text:style-name="T88">以正體中文或英文</text:span><text:span text:style-name="T89">答題，學生可攜帶書與</text:span></text:p>
            <text:p text:style-name="P90"><text:s text:c="6"/>（非電子）書面資料作為答題參考。</text:p>
            <text:p text:style-name="P91">3、考試每學期辦理1次，時間為開學後1個月內。</text:p>
            <text:p text:style-name="P92">4、考試不及格者，得申請重考一次。重考仍不及格者，得於當學期向博士班申請，由博士班主任召集博士班學程會議，根據考生之修課情形、學習表現，及兩次資格檢定考試成績審核，並決議是否得再補考一次，否則即令退學。</text:p>
            <text:p text:style-name="P93"><text:span text:style-name="T94">5</text:span><text:span text:style-name="T95">、應於入學後第</text:span><text:span text:style-name="T96">3</text:span><text:span text:style-name="T97">學期結束前通過。需補修</text:span><text:span text:style-name="T98">理論或方法類群</text:span><text:span text:style-name="T99">先修課程者，</text:span><text:span text:style-name="T100"><text:s/></text:span><text:span text:style-name="T101">得延至</text:span></text:p>
            <text:p text:style-name="P102"><text:s text:c="5"/>第四學期。</text:p>
          </table:table-cell>
        </table:table-row>
        <table:table-row table:style-name="TableRow103">
          <table:table-cell table:style-name="TableCell104">
            <text:p text:style-name="P105">選定指導教授並</text:p>
            <text:p text:style-name="P106"><text:span text:style-name="T107">成立指導委員會</text:span></text:p>
          </table:table-cell>
          <table:table-cell table:style-name="TableCell108">
            <text:p text:style-name="P109">1、通過資格檢定考試之次學期結束前確認指導教授，並成立指導委員會。</text:p>
            <text:p text:style-name="P110"><text:span text:style-name="T111">2</text:span><text:span text:style-name="T112">、</text:span><text:span text:style-name="T113">申請延遲成立委員會</text:span><text:span text:style-name="T114">以延後一學期為限</text:span><text:span text:style-name="T115">，且須繳交約</text:span><text:span text:style-name="T116">1000</text:span><text:span text:style-name="T117">字說明，</text:span><text:span text:style-name="T118">內容</text:span><text:span text:style-name="T119">敘明</text:span></text:p>
            <text:p text:style-name="P120"><text:span text:style-name="T121"><text:s text:c="5"/></text:span><text:span text:style-name="T122">修業現況進度、所需協助及論文研究未來可能發展方向，</text:span><text:span text:style-name="T123">經導師同意並簽名</text:span></text:p>
            <text:p text:style-name="P124"><text:span text:style-name="T125"><text:s text:c="6"/></text:span><text:span text:style-name="T126">後，呈</text:span><text:span text:style-name="T127">送主任核定</text:span><text:span text:style-name="T128">。</text:span></text:p>
            <text:p text:style-name="P129">3、指導教授應具有副教授(含)以上之資格。</text:p>
            <text:p text:style-name="P130">4、指導教授如為非本院專任教師(含退休)，應與本院教師聯合指導。</text:p>
          </table:table-cell>
        </table:table-row>
        <table:table-row table:style-name="TableRow131">
          <table:table-cell table:style-name="TableCell132">
            <text:p text:style-name="P133"><text:span text:style-name="T134">定期評鑑</text:span></text:p>
          </table:table-cell>
          <table:table-cell table:style-name="TableCell135">
            <text:p text:style-name="P136">1、應於成立指導委員會後至完成專業領域筆試，取得候選人資格前，每學年舉行一次評鑑。</text:p>
            <text:p text:style-name="P137"><text:span text:style-name="T138">2</text:span><text:span text:style-name="T139">、評鑑程序由指導委員會討論後進行。</text:span></text:p>
          </table:table-cell>
        </table:table-row>
        <table:table-row table:style-name="TableRow140">
          <table:table-cell table:style-name="TableCell141">
            <text:p text:style-name="P142"><text:span text:style-name="T143">專業領域筆試</text:span></text:p>
          </table:table-cell>
          <table:table-cell table:style-name="TableCell144">
            <text:p text:style-name="P145"><text:span text:style-name="T146">1</text:span><text:span text:style-name="T147">、筆試考科一科，</text:span><text:span text:style-name="T148">以正體中文或英文答題，</text:span><text:span text:style-name="T149">考試內容由指導委員會依照博士生學</text:span></text:p>
            <text:p text:style-name="P150"><text:s text:c="6"/>習領域決定。</text:p>
            <text:p text:style-name="P151">2、筆試方式，由指導委員會決定。</text:p>
            <text:p text:style-name="P152">3、筆試通過後一學年內須提報論文題目。</text:p>
            <text:p text:style-name="P153">4、博士生修滿應修學分，及通過博士學位候選人資格考核(資格檢定考試及專業</text:p>
            <text:p text:style-name="P154"><text:span text:style-name="T155"><text:s text:c="6"/></text:span><text:span text:style-name="T156">領域筆試</text:span><text:span text:style-name="T157">)</text:span><text:span text:style-name="T158">，得為博士學位候選人。</text:span></text:p>
          </table:table-cell>
        </table:table-row>
        <table:table-row table:style-name="TableRow159">
          <table:table-cell table:style-name="TableCell160">
            <text:p text:style-name="P161"><text:span text:style-name="T162">博士學位評鑑</text:span></text:p>
          </table:table-cell>
          <table:table-cell table:style-name="TableCell163">
            <text:p text:style-name="P164">1、由指導委員會，針對博士生學習領域，進行實質審查。審查方式由指導委員</text:p>
            <text:p text:style-name="P165"><text:s text:c="6"/>會決定。</text:p>
            <text:p text:style-name="P166">2、評鑑應包括(1)著作出版能力；(2)<text:s/>國際移動能力；(3)<text:s/>社群參與能力三大面向。</text:p>
            <text:p text:style-name="P167"><text:span text:style-name="T168"><text:s text:c="6"/></text:span><text:span text:style-name="T169">社群參與項目需繳交心得報告及所參與社群負責人</text:span><text:span text:style-name="T170">(</text:span><text:span text:style-name="T171">如研究群主持人、課程教師</text:span><text:span text:style-name="T172">)</text:span></text:p>
            <text:p text:style-name="P173"><text:span text:style-name="T174"><text:s text:c="5"/></text:span><text:span text:style-name="T175">評估表。</text:span></text:p>
            <text:p text:style-name="P176"><text:span text:style-name="T177">3</text:span><text:span text:style-name="T178">、博士生應於註冊期間申請博士學位評鑑，並於完成評鑑後始得申請學位考試。</text:span><text:span text:style-name="T179"><text:s text:c="4"/></text:span></text:p>
          </table:table-cell>
        </table:table-row>
        <table:table-row table:style-name="TableRow180">
          <table:table-cell table:style-name="TableCell181">
            <text:p text:style-name="P182"><text:span text:style-name="T183">博士論文提案口試</text:span></text:p>
          </table:table-cell>
          <table:table-cell table:style-name="TableCell184">
            <text:p text:style-name="P185">1、博士生於通過專業領域筆試及提報論文題目後，可在註冊期間隨時申請</text:p>
            <text:p text:style-name="P186"><text:s text:c="5"/>舉行博士論文提案口試。</text:p>
            <text:p text:style-name="P187"><text:span text:style-name="T188">2</text:span><text:span text:style-name="T189">、</text:span><text:span text:style-name="T190">博士論文研究計畫應</text:span><text:span text:style-name="T191">以正體中文或英文</text:span><text:span text:style-name="T192">打字繳交數份。</text:span></text:p>
            <text:p text:style-name="P193">3、以出席人數多數決，裁決口試通過或不通過。</text:p>
            <text:p text:style-name="P194">4、提案口試無次數限制。</text:p>
          </table:table-cell>
        </table:table-row>
        <table:table-row table:style-name="TableRow195">
          <table:table-cell table:style-name="TableCell196">
            <text:p text:style-name="P197"><text:span text:style-name="T198">博士學位考試</text:span></text:p>
          </table:table-cell>
          <table:table-cell table:style-name="TableCell199">
            <text:p text:style-name="P200">1、博士生於通過博士論文提案口試後之次學期起，始得申請學位考試。</text:p>
            <text:p text:style-name="P201"><text:span text:style-name="T202">2</text:span><text:span text:style-name="T203">、學位論文</text:span><text:span text:style-name="T204">(</text:span><text:span text:style-name="T205">含摘要</text:span><text:span text:style-name="T206">)</text:span><text:span text:style-name="T207">以正體中文撰寫為原則。以</text:span><text:span text:style-name="T208">英文</text:span><text:span text:style-name="T209">撰寫者，其論文題目及摘要</text:span></text:p>
            <text:p text:style-name="P210"><text:s text:c="5"/>仍應以正體中文撰寫。</text:p>
            <text:p text:style-name="P211">3、每學期舉行一次，重考以一次為限。</text:p>
          </table:table-cell>
        </table:table-row>
      </table:table>
      <text:p text:style-name="P212"><text:span text:style-name="T213"><text:s text:c="5"/></text:span><text:span text:style-name="T214">備註：本表摘錄自博士班修業規定，如有誤植，以修業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/>
    <style:font-face style:name="AR Heiti Bold B5" svg:font-family="AR Heiti Bold B5" style:font-family-generic="roman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style:line-height-at-least="0.1666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true" fo:text-align="center" fo:margin-top="0.0694in" fo:margin-bottom="0.0694in" fo:line-height="100%">
        <style:tab-stops/>
      </style:paragraph-properties>
      <style:text-properties style:font-name="Arial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>
          <style:tab-stop style:type="right" style:position="6.554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125%">
        <style:tab-stops>
          <style:tab-stop style:type="right" style:position="6.6937in"/>
        </style:tab-stops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" style:display-name="本文" style:family="paragraph" style:parent-style-name="內文">
      <style:paragraph-properties fo:margin-left="0.4861in" fo:text-indent="-0.1388in">
        <style:tab-stops>
          <style:tab-stop style:type="right" style:position="6.2076in"/>
        </style:tab-stops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內文縮排" style:display-name="內文縮排" style:family="paragraph" style:parent-style-name="內文">
      <style:paragraph-properties fo:margin-left="0.2777in" fo:text-indent="-0.1388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目錄2" style:display-name="目錄 2" style:family="paragraph" style:parent-style-name="內文" style:next-style-name="內文">
      <style:paragraph-properties style:snap-to-layout-grid="true" fo:margin-left="0.7875in" fo:text-indent="-0.1576in">
        <style:tab-stops>
          <style:tab-stop style:type="right" style:leader-style="dotted" style:leader-text="." style:position="5.9062in"/>
        </style:tab-stops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left="0.9027in" fo:text-indent="-0.1041in">
        <style:tab-stops/>
      </style:paragraph-properties>
      <style:text-properties style:letter-kerning="false" fo:hyphenate="false"/>
    </style:style>
    <style:style style:name="本文縮排3字元" style:display-name="本文縮排 3 字元" style:family="text" style:parent-style-name="預設段落字型">
      <style:text-properties style:letter-kerning="false" fo:font-size="11pt" style:font-size-asian="11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本文第一層縮排2" style:display-name="本文第一層縮排 2" style:family="paragraph" style:parent-style-name="本文縮排">
      <style:paragraph-properties style:snap-to-layout-grid="true" fo:margin-left="0.7986in" fo:text-indent="-0.1041in">
        <style:tab-stops/>
      </style:paragraph-properties>
      <style:text-properties style:letter-kerning="false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清單" style:display-name="清單" style:family="paragraph" style:parent-style-name="內文">
      <style:paragraph-properties style:snap-to-layout-grid="true" fo:margin-left="0.3333in" fo:text-indent="-0.3333in">
        <style:tab-stops/>
      </style:paragraph-properties>
      <style:text-properties style:letter-kerning="false" fo:hyphenate="false"/>
    </style:style>
    <style:style style:name="xl26" style:display-name="xl26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margin-left="0in" fo:text-indent="0.1458in">
        <style:tab-stops>
          <style:tab-stop style:type="right" style:position="6.6937in"/>
        </style:tab-stops>
      </style:paragraph-properties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3399" fo:font-size="8.5pt" style:font-size-asian="8.5pt" style:font-size-complex="8.5pt" style:text-underline-type="none" style:text-underline-color="font-color"/>
    </style:style>
    <style:style style:name="內文縮排字元" style:display-name="內文縮排 字元" style:family="text" style:parent-style-name="預設段落字型">
      <style:text-properties style:letter-kerning="false" fo:font-size="11pt" style:font-size-asian="11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>
          <style:tab-stop style:type="right" style:position="6.3604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Pa1" style:display-name="Pa1" style:family="paragraph" style:parent-style-name="內文" style:next-style-name="內文">
      <style:paragraph-properties style:text-autospace="none" style:snap-to-layout-grid="true" fo:text-align="start" style:line-height-at-least="0.1284in">
        <style:tab-stops/>
      </style:paragraph-properties>
      <style:text-properties style:font-name="AR Heiti Heavy B5" style:font-name-asian="AR Heiti Heavy B5" style:letter-kerning="false" fo:font-size="10pt" style:font-size-asian="10pt" style:font-size-complex="12pt" fo:hyphenate="false"/>
    </style:style>
    <style:style style:name="A2" style:display-name="A2" style:family="text">
      <style:text-properties style:font-name="AR Heiti Bold B5" style:font-name-asian="AR Heiti Bold B5" fo:font-weight="bold" style:font-weight-asian="bold" fo:color="#000000" fo:font-size="12pt" style:font-size-asian="12pt"/>
    </style:style>
    <style:style style:name="A3" style:display-name="A3" style:family="text">
      <style:text-properties style:font-name="Arial Black" fo:font-weight="bold" style:font-weight-asian="bold" fo:color="#000000" fo:font-size="11.5pt" style:font-size-asian="11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修訂" style:display-name="修訂" style:family="paragraph">
      <style:text-properties style:letter-kerning="true" fo:font-size="11pt" style:font-size-asian="11pt" fo:hyphenate="false"/>
    </style:style>
    <style:style style:name="EmailStyle641" style:display-name="EmailStyle64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newstitle" style:display-name="newstitle" style:family="paragraph" style:parent-style-name="內文">
      <style:paragraph-properties fo:widows="2" fo:orphans="2" style:snap-to-layout-grid="true" fo:text-align="start" fo:margin-top="0.0833in" fo:margin-bottom="0.0694in" style:line-height-at-least="0.2in" fo:text-indent="0.05in">
        <style:tab-stops/>
      </style:paragraph-properties>
      <style:text-properties style:font-name="新細明體" style:font-name-complex="新細明體" fo:color="#CC0033" style:letter-kerning="false" fo:font-size="13.5pt" style:font-size-asian="13.5pt" style:font-size-complex="13.5pt" fo:hyphenate="false"/>
    </style:style>
    <style:style style:name="style11" style:display-name="style11" style:family="text" style:parent-style-name="預設段落字型">
      <style:text-properties style:font-name-complex="Times New Roman" fo:color="#000033" fo:font-size="8.5pt" style:font-size-asian="8.5pt" style:font-size-complex="8.5pt"/>
    </style:style>
    <style:style style:name="細_about_content" style:display-name="12細_about_content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細_about_content1" style:display-name="12細_about_content1" style:family="text" style:parent-style-name="預設段落字型">
      <style:text-properties style:font-name-complex="Times New Roman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-complex="Times New Roman" style:letter-kerning="tru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>
          <style:tab-stop style:type="right" style:position="6.6243in"/>
        </style:tab-stops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1pt" style:font-size-asian="11pt"/>
    </style:style>
    <style:style style:name="style15" style:display-name="style1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fo:font-weight="bold" style:font-weight-asian="bold" style:font-weight-complex="bold" fo:color="#265888" style:letter-kerning="false" fo:font-size="12pt" style:font-size-asian="12pt" style:font-size-complex="12pt" fo:hyphenate="false"/>
    </style:style>
    <style:style style:name="style19" style:display-name="style1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style:letter-kerning="false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style:snap-to-layout-grid="true" fo:text-align="center" fo:line-height="100%">
        <style:tab-stops/>
      </style:paragraph-properties>
      <style:text-properties style:font-name="新細明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size="12pt" style:font-size-asian="12pt" style:font-size-complex="12pt"/>
    </style:style>
    <style:style style:name="註腳文字" style:display-name="註腳文字" style:family="paragraph" style:parent-style-name="內文">
      <style:paragraph-properties fo:text-align="start" fo:line-height="100%">
        <style:tab-stops/>
      </style:paragraph-properties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樣式2" style:display-name="樣式2" style:family="paragraph" style:parent-style-name="內文">
      <style:paragraph-properties style:snap-to-layout-grid="true" fo:text-align="start" fo:line-height="100%">
        <style:tab-stops/>
      </style:paragraph-properties>
      <style:text-properties fo:font-size="12pt" style:font-size-asian="12pt" fo:hyphenate="false"/>
    </style:style>
    <style:style style:name="樣式2字元" style:display-name="樣式2 字元" style:family="text" style:parent-style-name="預設段落字型">
      <style:text-properties style:font-name-complex="Times New Roman" fo:font-size="10pt" style:font-size-asian="10pt" style:font-size-complex="10pt"/>
    </style:style>
    <style:style style:name="清除格式" style:display-name="清除格式" style:family="paragraph" style:parent-style-name="內文" style:auto-update="true">
      <style:paragraph-properties style:snap-to-layout-grid="true" fo:text-align="start" fo:line-height="100%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除格式字元" style:display-name="清除格式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樣式中文細明體10點黑色" style:display-name="樣式 (中文) 細明體 10 點 黑色" style:family="text" style:parent-style-name="預設段落字型">
      <style:text-properties style:font-name-asian="細明體" style:font-name-complex="Times New Roman" fo:color="#000000" fo:font-size="10pt" style:font-size-asian="10pt" style:font-size-complex="10pt"/>
    </style:style>
    <style:style style:name="EmailStyle881" style:display-name="EmailStyle88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snap-to-layout-grid="true" fo:text-align="start" fo:line-height="100%">
        <style:tab-stops/>
      </style:paragraph-properties>
      <style:text-properties style:font-name="細明體" style:font-name-asian="細明體" style:letter-kerning="false" fo:font-size="12pt" style:font-size-asian="12pt"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true" fo:text-align="center" fo:margin-top="0.1666in" fo:margin-bottom="0.0416in" fo:line-height="100%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註解" style:display-name="註解" style:family="paragraph" style:parent-style-name="內文">
      <style:paragraph-properties style:snap-to-layout-grid="true" fo:text-align="end" fo:line-height="100%">
        <style:tab-stops/>
      </style:paragraph-properties>
      <style:text-properties fo:font-size="10pt" style:font-size-asian="10pt" style:font-size-complex="11pt" fo:hyphenate="false"/>
    </style:style>
    <style:style style:name="法規" style:display-name="法規" style:family="paragraph" style:parent-style-name="內文">
      <style:paragraph-properties style:snap-to-layout-grid="true" fo:text-align="start" fo:line-height="100%" fo:margin-left="0.5833in" fo:text-indent="-0.5833in">
        <style:tab-stops/>
      </style:paragraph-properties>
      <style:text-properties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" style:display-name="a" style:family="paragraph" style:parent-style-name="內文">
      <style:paragraph-properties fo:widows="2" fo:orphans="2" style:punctuation-wrap="simple" style:text-autospace="none" style:snap-to-layout-grid="true" style:line-height-at-least="0.1944in" fo:margin-left="0.8333in" fo:margin-right="0.0236in" fo:text-indent="-0.8333in">
        <style:tab-stops/>
      </style:paragraph-properties>
      <style:text-properties style:font-name="GE Kai+N" style:font-name-asian="標楷體" style:letter-kerning="false" fo:font-size="10pt" style:font-size-asian="10pt" fo:hyphenate="false"/>
    </style:style>
    <style:style style:name="B" style:display-name="§@°B" style:family="paragraph" style:parent-style-name="a">
      <style:paragraph-properties fo:margin-left="1.1083in" fo:text-indent="-0.2791in">
        <style:tab-stops/>
      </style:paragraph-properties>
      <style:text-properties style:font-name="標楷體" fo:hyphenate="false"/>
    </style:style>
    <style:style style:name="EmailStyle991" style:display-name="EmailStyle99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EmailStyle1001" style:display-name="EmailStyle100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011" style:display-name="EmailStyle101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021" style:display-name="EmailStyle102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000000" style:letter-kerning="false" style:font-size-complex="11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fo:color="#000000" style:letter-kerning="false" style:font-size-complex="11pt" fo:hyphenate="false"/>
    </style:style>
    <style:style style:name="font7" style:display-name="font7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000000" style:letter-kerning="false" style:font-size-complex="11pt" fo:hyphenate="false"/>
    </style:style>
    <style:style style:name="font9" style:display-name="font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font10" style:display-name="font1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font11" style:display-name="font11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font12" style:display-name="font12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3" style:display-name="xl63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4" style:display-name="xl64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0" style:display-name="xl9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FF0000" style:letter-kerning="false" style:font-size-complex="11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35" style:display-name="xl13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/>
    </style:style>
    <style:style style:name="E" style:display-name="1-" style:family="paragraph" style:parent-style-name="內文">
      <style:paragraph-properties fo:line-height="100%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style:snap-to-layout-grid="true" fo:text-align="start" fo:line-height="0.3472in" fo:margin-left="0.9868in" fo:text-indent="-0.2916in">
        <style:tab-stops/>
      </style:paragraph-properties>
      <style:text-properties style:font-name="標楷體" style:font-name-asian="標楷體" fo:color="#000080" fo:font-size="14pt" style:font-size-asian="14pt" style:font-size-complex="12pt" fo:hyphenate="false"/>
    </style:style>
    <style:style style:name="EmailStyle188" style:display-name="EmailStyle188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89" style:display-name="EmailStyle189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90" style:display-name="EmailStyle190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EmailStyle191" style:display-name="EmailStyle19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92" style:display-name="EmailStyle192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93" style:display-name="EmailStyle193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TableParagraph" style:display-name="Table Paragraph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letter-kerning="false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新細明體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722in" fo:margin-right="0.945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大眾傳播概論」教學討論會議程暨研商資料</dc:title>
    <meta:initial-creator>政治大學傳播學院</meta:initial-creator>
    <dc:creator>user</dc:creator>
    <meta:creation-date>2023-10-26T02:53:00Z</meta:creation-date>
    <dc:date>2023-10-26T02:53:00Z</dc:date>
    <meta:print-date>2023-02-01T03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3" meta:row-count="11" meta:non-whitespace-character-count="1350"/>
  </office:meta>
</office:document-meta>
</file>