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Times New Roman" style:font-size-complex="12pt"/>
    </style:style>
    <style:style style:name="P5" style:parent-style-name="內文" style:family="paragraph">
      <style:paragraph-properties fo:margin-left="-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 fo:background-color="#FFFFFF"/>
    </style:style>
    <style:style style:name="TableColumn8" style:family="table-column">
      <style:table-column-properties style:column-width="0.8909in" style:use-optimal-column-width="false"/>
    </style:style>
    <style:style style:name="TableColumn9" style:family="table-column">
      <style:table-column-properties style:column-width="0.024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3798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2.8548in" style:use-optimal-column-width="false"/>
    </style:style>
    <style:style style:name="Table7" style:family="table">
      <style:table-properties style:width="7.1868in" fo:margin-left="-0.1222in" table:align="left"/>
    </style:style>
    <style:style style:name="TableRow15" style:family="table-row">
      <style:table-row-properties style:min-row-height="0.2791in" style:use-optimal-row-height="false"/>
    </style:style>
    <style:style style:name="TableCell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ableCell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ableCell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ableRow22" style:family="table-row">
      <style:table-row-properties style:min-row-height="0.2791in" style:use-optimal-row-height="false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ableCell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ableRow27" style:family="table-row">
      <style:table-row-properties style:min-row-height="0.2791in" style:use-optimal-row-height="false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text-properties style:font-name="Times New Roman" style:font-name-complex="Times New Roman" fo:background-color="#FFFFFF"/>
    </style:style>
    <style:style style:name="TableRow30" style:family="table-row">
      <style:table-row-properties style:min-row-height="0.2972in" style:use-optimal-row-height="false"/>
    </style:style>
    <style:style style:name="TableCell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2763in" style:use-optimal-row-height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58" style:family="table-row">
      <style:table-row-properties style:min-row-height="0.2763in" style:use-optimal-row-height="false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0.1118in" style:use-optimal-row-height="fals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fo:font-size="10pt" style:font-size-asian="10pt" style:font-size-complex="10pt"/>
    </style:style>
    <style:style style:name="P71" style:parent-style-name="內文" style:family="paragraph">
      <style:text-properties style:font-name="Times New Roman" fo:font-size="10pt" style:font-size-asian="10pt" style:font-size-complex="10pt"/>
    </style:style>
    <style:style style:name="TableRow72" style:family="table-row">
      <style:table-row-properties style:min-row-height="0.8208in" style:use-optimal-row-height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75" style:family="table-row">
      <style:table-row-properties style:min-row-height="0.7701in" style:use-optimal-row-height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新細明體" style:font-name-asian="新細明體" style:font-name-complex="Times New Roman" style:use-window-font-color="true" fo:font-size="10pt" style:font-size-asian="10pt" style:font-size-complex="10pt"/>
    </style:style>
    <style:style style:name="P78" style:parent-style-name="Default" style:family="paragraph">
      <style:text-properties style:font-name="新細明體" style:font-name-asian="新細明體" style:font-name-complex="Times New Roman" style:use-window-font-color="true" fo:font-size="10pt" style:font-size-asian="10pt" style:font-size-complex="10pt"/>
    </style:style>
    <style:style style:name="TableRow79" style:family="table-row">
      <style:table-row-properties style:min-row-height="0.7701in" style:use-optimal-row-height="false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新細明體" style:font-name-asian="新細明體" style:font-name-complex="Times New Roman" style:use-window-font-color="true" fo:font-size="10pt" style:font-size-asian="10pt" style:font-size-complex="10pt"/>
    </style:style>
    <style:style style:name="TableRow82" style:family="table-row">
      <style:table-row-properties style:min-row-height="0.5951in" style:use-optimal-row-height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新細明體" style:font-name-asian="新細明體" style:font-name-complex="Times New Roman" style:use-window-font-color="true" fo:font-size="10pt" style:font-size-asian="10pt" style:font-size-complex="10pt"/>
    </style:style>
    <style:style style:name="P85" style:parent-style-name="Default" style:family="paragraph">
      <style:text-properties style:font-name="新細明體" style:font-name-asian="新細明體" style:font-name-complex="Times New Roman" style:use-window-font-color="true" fo:font-size="10pt" style:font-size-asian="10pt" style:font-size-complex="10pt"/>
    </style:style>
    <style:style style:name="TableRow86" style:family="table-row">
      <style:table-row-properties style:min-row-height="0.5951in" style:use-optimal-row-height="false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新細明體" style:font-name-asian="新細明體" style:font-name-complex="Times New Roman" style:use-window-font-color="true" fo:font-size="10pt" style:font-size-asian="10pt" style:font-size-complex="10pt"/>
    </style:style>
    <style:style style:name="TableRow89" style:family="table-row">
      <style:table-row-properties style:min-row-height="0.2777in" style:use-optimal-row-height="false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新細明體" style:font-name-asian="新細明體" style:font-name-complex="Times New Roman" style:use-window-font-color="true" fo:font-size="10pt" style:font-size-asian="10pt" style:font-size-complex="10pt"/>
    </style:style>
    <style:style style:name="TableRow92" style:family="table-row">
      <style:table-row-properties style:min-row-height="0.2777in" style:use-optimal-row-height="false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新細明體" style:font-name-asian="新細明體" style:font-name-complex="Times New Roman" style:use-window-font-color="true" fo:font-size="10pt" style:font-size-asian="10pt" style:font-size-complex="10pt"/>
    </style:style>
    <style:style style:name="P95" style:parent-style-name="Default" style:family="paragraph">
      <style:text-properties style:font-name="新細明體" style:font-name-asian="新細明體" style:font-name-complex="Times New Roman" style:use-window-font-color="true" fo:font-size="10pt" style:font-size-asian="10pt" style:font-size-complex="10pt"/>
    </style:style>
    <style:style style:name="TableRow96" style:family="table-row">
      <style:table-row-properties style:min-row-height="0.4826in" style:use-optimal-row-height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1125in" style:use-optimal-row-height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margin-left="0.1027in" fo:text-indent="-0.1027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ableRow137" style:family="table-row">
      <style:table-row-properties style:min-row-height="0.1125in" style:use-optimal-row-height="false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新細明體" style:font-name-asian="新細明體" style:font-name-complex="Times New Roman" fo:font-size="10pt" style:font-size-asian="10pt" style:font-size-complex="10pt"/>
    </style:style>
    <style:style style:name="TableRow140" style:family="table-row">
      <style:table-row-properties style:min-row-height="0.1125in" style:use-optimal-row-height="false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新細明體" style:font-name-asian="新細明體" style:font-name-complex="Times New Roman" fo:font-size="10pt" style:font-size-asian="10pt" style:font-size-complex="10pt"/>
    </style:style>
    <style:style style:name="P143" style:parent-style-name="Default" style:family="paragraph">
      <style:text-properties style:font-name="新細明體" style:font-name-asian="新細明體" style:font-name-complex="Times New Roman" fo:font-size="10pt" style:font-size-asian="10pt" style:font-size-complex="10pt"/>
    </style:style>
    <style:style style:name="TableRow144" style:family="table-row">
      <style:table-row-properties style:min-row-height="0.1125in" style:use-optimal-row-height="false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新細明體" style:font-name-asian="新細明體" style:font-name-complex="Times New Roman" fo:font-size="10pt" style:font-size-asian="10pt" style:font-size-complex="10pt"/>
    </style:style>
    <style:style style:name="TableRow147" style:family="table-row">
      <style:table-row-properties style:min-row-height="0.4076in" style:use-optimal-row-height="false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150" style:family="table-row">
      <style:table-row-properties style:min-row-height="0.202in" style:use-optimal-row-height="false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complex="Times New Roman" fo:font-size="11.5pt" style:font-size-asian="11.5pt" style:font-size-complex="11.5pt" fo:background-color="#FFFFFF"/>
    </style:style>
    <style:style style:name="T15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min-row-height="0.202in" style:use-optimal-row-height="false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76" style:family="table-row">
      <style:table-row-properties style:min-row-height="0.15in" style:use-optimal-row-height="false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202in" style:use-optimal-row-height="false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text-properties style:font-name="Times New Roman" fo:font-weight="bold" style:font-weight-asian="bold"/>
    </style:style>
    <style:style style:name="P182" style:parent-style-name="Default" style:family="paragraph">
      <style:text-properties style:font-name="Times New Roman" style:font-name-complex="Times New Roman" fo:font-weight="bold" style:font-weight-asian="bold"/>
    </style:style>
    <style:style style:name="P183" style:parent-style-name="Default" style:family="paragraph">
      <style:paragraph-properties fo:text-align="end" fo:margin-right="1.1666in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/>
    </style:style>
    <style:style style:name="P185" style:parent-style-name="內文" style:family="paragraph">
      <style:paragraph-properties fo:line-height="150%">
        <style:tab-stops>
          <style:tab-stop style:type="left" style:position="1.1979in"/>
        </style:tab-stops>
      </style:paragraph-properties>
      <style:text-properties style:font-name="Times New Roman" fo:font-size="11pt" style:font-size-asian="11pt"/>
    </style:style>
    <style:style style:name="P186" style:parent-style-name="內文" style:family="paragraph">
      <style:paragraph-properties fo:line-height="150%">
        <style:tab-stops>
          <style:tab-stop style:type="left" style:position="1.1979in"/>
        </style:tab-stops>
      </style:paragraph-properties>
      <style:text-properties style:font-name="Times New Roman" fo:font-size="11pt" style:font-size-asian="11pt"/>
    </style:style>
    <style:style style:name="P187" style:parent-style-name="內文" style:family="paragraph">
      <style:paragraph-properties fo:line-height="150%">
        <style:tab-stops>
          <style:tab-stop style:type="left" style:position="1.1979in"/>
        </style:tab-stops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Times New Roman" fo:font-size="11pt" style:font-size-asian="11pt"/>
    </style:style>
    <style:style style:name="T19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91" style:parent-style-name="預設段落字型" style:family="text">
      <style:text-properties style:font-name="Times New Roman" fo:font-size="11pt" style:font-size-asian="11pt"/>
    </style:style>
    <style:style style:name="P192" style:parent-style-name="內文" style:list-style-name="LFO3" style:family="paragraph">
      <style:paragraph-properties fo:line-height="150%"/>
      <style:text-properties style:font-name="Times New Roman" fo:font-size="11pt" style:font-size-asian="11pt"/>
    </style:style>
    <style:style style:name="P193" style:parent-style-name="內文" style:list-style-name="LFO3" style:family="paragraph">
      <style:paragraph-properties fo:line-height="150%"/>
      <style:text-properties style:font-name="Times New Roman" fo:font-size="11pt" style:font-size-asian="11pt"/>
    </style:style>
    <style:style style:name="P194" style:parent-style-name="內文" style:list-style-name="LFO3" style:family="paragraph">
      <style:paragraph-properties fo:line-height="150%"/>
      <style:text-properties style:font-name="Times New Roman" fo:font-size="11pt" style:font-size-asian="11pt"/>
    </style:style>
    <style:style style:name="P195" style:parent-style-name="內文" style:list-style-name="LFO3" style:family="paragraph">
      <style:paragraph-properties fo:line-height="150%"/>
    </style:style>
    <style:style style:name="T196" style:parent-style-name="預設段落字型" style:family="text">
      <style:text-properties style:font-name="Times New Roman" fo:font-size="11pt" style:font-size-asian="11pt"/>
    </style:style>
    <style:style style:name="T197" style:parent-style-name="預設段落字型" style:family="text">
      <style:text-properties style:font-name="Times New Roman" fo:color="#0000FF" fo:font-size="11pt" style:font-size-asian="11pt"/>
    </style:style>
    <style:style style:name="T198" style:parent-style-name="預設段落字型" style:family="text">
      <style:text-properties style:font-name="Times New Roman" fo:font-size="11pt" style:font-size-asian="11pt"/>
    </style:style>
    <style:style style:name="T199" style:parent-style-name="預設段落字型" style:family="text">
      <style:text-properties style:font-name="Times New Roman" fo:font-size="11pt" style:font-size-asian="11pt"/>
    </style:style>
    <style:style style:name="P200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國立政治大學傳播學院112年度研究生獎學金申請表</text:p>
      <text:p text:style-name="P4">Scholarship for Graduate Student, College of Communication, National Chengchi University</text:p>
      <text:p text:style-name="P5"><text:span text:style-name="T6">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Default"><text:span text:style-name="T17">姓名：</text:span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Default"><text:span text:style-name="T19">系級：</text:span></text:p>
          </table:table-cell>
          <table:table-cell table:style-name="TableCell20">
            <text:p text:style-name="Default"><text:span text:style-name="T21">學號：</text:span></text:p>
          </table:table-cell>
        </table:table-row>
        <table:table-row table:style-name="TableRow22">
          <table:table-cell table:style-name="TableCell23" table:number-columns-spanned="5">
            <text:p text:style-name="Default"><text:span text:style-name="T24">聯絡電話：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Default"><text:span text:style-name="T26">電子郵件：</text:span></text:p>
          </table:table-cell>
          <table:covered-table-cell/>
        </table:table-row>
        <table:table-row table:style-name="TableRow27">
          <table:table-cell table:style-name="TableCell28" table:number-columns-spanned="7">
            <text:p text:style-name="P29">審查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Default"><text:span text:style-name="T32">一、學業表現</text:span><text:span text:style-name="T33">佔</text:span><text:span text:style-name="T34">20%</text:span><text:span text:style-name="T35">，</text:span><text:span text:style-name="T36">前一學</text:span><text:span text:style-name="T37">期</text:span><text:span text:style-name="T38">學業成績總平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積分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Default"><text:span text:style-name="T46">※積分計算方式為</text:span><text:span text:style-name="T47">計算方式為前一學期學業成績乘以</text:span><text:span text:style-name="T48">2</text:span><text:span text:style-name="T49">0%</text:span><text:span text:style-name="T50">。</text:span></text:p>
            <text:p text:style-name="Default"><text:span text:style-name="T51">※積分</text:span><text:span text:style-name="T52">以</text:span><text:span text:style-name="T53">四捨五入</text:span><text:span text:style-name="T54">計算至</text:span><text:span text:style-name="T55">小數</text:span><text:span text:style-name="T56">第二位</text:span><text:span text:style-name="T57">。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Default"><text:span text:style-name="T60">二、學術表現佔</text:span><text:span text:style-name="T61">6</text:span><text:span text:style-name="T62">0%</text:span><text:span text:style-name="T63">所謂發表學術研究著作，指在國內外出版專書、投稿國內外學術期刊或研討會，並被接受刊登或發表；參與學術研究活動，指參與科技部計畫、政府或民間單位委託之研</text:span><text:span text:style-name="T64">究計畫、國內外研討會、院內學術期刊助理編輯、院內課程助理，以上皆須</text:span><text:span text:style-name="T65">檢附相關證明</text:span><text:span text:style-name="T66">正本</text:span><text:span text:style-name="T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（一）相關學術活動（請逐項條列，並依序寫出各項得分）</text:p>
            <text:p text:style-name="P71">刊登於SSCI學術刊物或TSSCI<text:s/>學術刊物50分；出版學術專書50分；出版學術篇章30分；刊登於國內外雙匿名審查制的學術刊物30分；發表於國內外雙匿名審查制的研討會30分；刊登於國內外有審查制的期刊20分；發表於國內外有審查制的研討會2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（二）個人主創作品得獎（請逐項條列，並依序寫出各項得分）</text:p>
            <text:p text:style-name="P78">個人主創作品參加國際或全國比賽得首獎50分，其他獎項40分，入圍20分；非個人主創作品參加國際或全國比賽得首獎30分，其他獎項20分，入圍1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（三）相關助理工作（請逐項條列，並依序寫出各項得分）</text:p>
            <text:p text:style-name="P85">擔任院內學術期刊助理編輯10分；擔任課程助理一門課10分；擔任院內專任老師研究計畫助理1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（四）參加相關研討會（請逐項條列，並依序寫出各項得分）參加國內外傳播相關討會一項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積分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Default"><text:span text:style-name="T103">※發表學術著作（含作品）及參與學術研究</text:span><text:span text:style-name="T104">活動</text:span><text:span text:style-name="T105">得</text:span><text:span text:style-name="T106">分合併計算</text:span><text:span text:style-name="T107"><text:s/>(</text:span><text:span text:style-name="T108">滿分為</text:span><text:span text:style-name="T109">10</text:span><text:span text:style-name="T110">0</text:span><text:span text:style-name="T111">分</text:span><text:span text:style-name="T112">)</text:span><text:span text:style-name="T113"><text:s/></text:span><text:span text:style-name="T114">，</text:span><text:span text:style-name="T115">總得分再乘以</text:span><text:span text:style-name="T116">60%</text:span><text:span text:style-name="T117">為積分</text:span><text:span text:style-name="T118">。</text:span><text:span text:style-name="T119">。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三、</text:span><text:span text:style-name="T124">參與院、系活動</text:span><text:span text:style-name="T125">或</text:span><text:span text:style-name="T126">其他貢獻</text:span><text:span text:style-name="T127">佔</text:span><text:span text:style-name="T128">20%</text:span><text:span text:style-name="T129">申請人應檢附院、系主辦單位或活動負責人</text:span><text:span text:style-name="T130">(</text:span><text:span text:style-name="T131">以本院教職員為限</text:span><text:span text:style-name="T132">)</text:span><text:span text:style-name="T133">開具之證明；其他貢獻，指參與校內、外各種競賽（不可與審查標準第二類重複），且得名或獲獎，申請人</text:span><text:span text:style-name="T134">應檢附主辦單位開立之證明</text:span><text:span text:style-name="T135">正本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columns-spanned="7">
            <text:p text:style-name="P139">（一）參與院內活動（請逐項條列，並依序寫出各項得分）擔任院內各種營隊活動隊輔一項5分；參加院內舉辦之各類演講（例如：傳播沙龍）一項5分；擔任班級或學校社團幹部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（二）其他貢獻（請逐項條列，並依序寫出各項得分）其他貢獻一項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積分</text:span><text:span text:style-name="T154"><text:s/>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Default"><text:span text:style-name="T158">※參與院、系活動與其他貢獻之</text:span><text:span text:style-name="T159">得</text:span><text:span text:style-name="T160">分合併計算</text:span><text:span text:style-name="T161"><text:s/>(</text:span><text:span text:style-name="T162">滿分為</text:span><text:span text:style-name="T163">10</text:span><text:span text:style-name="T164">0</text:span><text:span text:style-name="T165">分</text:span><text:span text:style-name="T166">)</text:span><text:span text:style-name="T167">，總得分再乘以</text:span><text:span text:style-name="T168">20%</text:span><text:span text:style-name="T169">為積分</text:span><text:span text:style-name="T170">。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四、總積分計算（學業表現+學術表現+院系活動或其他貢獻之積分）</text:p>
            <text:p text:style-name="Default"><text:span text:style-name="T174">總積分</text:span><text:span text:style-name="T1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本人依「國立政治大學傳播學院研究生獎助學金給與實施要點」規定申請本獎學金，已詳讀前述要點並承諾遵守相關規定，如有違背，須全數繳回領取之獎助金，特立切結書為憑。</text:p>
            <text:p text:style-name="P182"/>
            <text:p text:style-name="P183"><text:span text:style-name="T184">立書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><text:span text:style-name="T188">※</text:span><text:span text:style-name="T189">申請說明：</text:span><text:span text:style-name="T190">本獎學金為一學年受理一次，每學年下學期公告受理。</text:span><text:span text:style-name="T191"><text:tab/></text:span></text:p>
      <text:list text:style-name="LFO3" text:continue-numbering="true">
        <text:list-item>
          <text:p text:style-name="P192">申請資料：將下列應備書面文件各乙份（簡單以訂書針裝訂且依序排列）交至研究部。逾期或資料不齊者，恕不受理。</text:p>
          <text:list text:continue-numbering="true">
            <text:list-item>
              <text:p text:style-name="P193">申請表。</text:p>
            </text:list-item>
            <text:list-item>
              <text:p text:style-name="P194">前一學期成績單正本，未附者不予計分。</text:p>
            </text:list-item>
            <text:list-item>
              <text:p text:style-name="P195"><text:span text:style-name="T196">學術表現及參與院系活動之</text:span><text:span text:style-name="T197">佐證資料</text:span><text:span text:style-name="T198">，</text:span><text:span text:style-name="T199">未附者不予計分。</text:span></text:p>
            </text:list-item>
          </text:list>
        </text:list-item>
      </text:list>
      <text:p text:style-name="P200">二、紙本收件時間：即日起至112年6月1日（星期四），收件地點：傳播學院一樓研究部310108室。</text:p>
      <text:p text:style-name="P201">三、獎學金名額與金額：由審查委員依據該年度預算評定獎勵名額及金額。</text:p>
      <text:p text:style-name="P202"><text:span text:style-name="T203">四</text:span><text:span text:style-name="T204">、聯絡人：研究</text:span><text:span text:style-name="T205">部劉正華</text:span><text:span text:style-name="T206">助教，電話</text:span><text:span text:style-name="T207">：</text:span><text:span text:style-name="T208">02</text:span><text:span text:style-name="T209">-</text:span><text:span text:style-name="T210">293</text:span><text:span text:style-name="T211">87123；</text:span><text:span text:style-name="T212">電子信箱：</text:span><text:span text:style-name="T213">alladin</text:span><text:span text:style-name="T214">@nc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top="0.0694in" fo:margin-bottom="0.0694in" fo:line-height="25%" fo:margin-left="0.0694in">
        <style:tab-stops/>
      </style:paragraph-properties>
      <style:text-properties style:font-name="Cambria" style:font-name-asian="標楷體" fo:font-size="18pt" style:font-size-asian="18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2T03:53:00Z</meta:creation-date>
    <dc:date>2023-11-02T03:53:00Z</dc:date>
    <meta:print-date>2014-12-18T07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8" meta:row-count="10" meta:non-whitespace-character-count="1268"/>
  </office:meta>
</office:document-meta>
</file>